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in"/>
    </style:style>
    <style:style style:name="co2" style:family="table-column">
      <style:table-column-properties fo:break-before="auto" style:column-width="1.1783in"/>
    </style:style>
    <style:style style:name="co3" style:family="table-column">
      <style:table-column-properties fo:break-before="auto" style:column-width="1.1016in"/>
    </style:style>
    <style:style style:name="co4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1.6189in"/>
    </style:style>
    <style:style style:name="co6" style:family="table-column">
      <style:table-column-properties fo:break-before="auto" style:column-width="1.6957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1992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ta1" style:family="table" style:master-page-name="PageStyle_5f_personality_5f_201006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40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ersonality_20100624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6" table:default-cell-style-name="ce2"/>
        <table:table-column table:style-name="co5" table:number-columns-repeated="2" table:default-cell-style-name="ce2"/>
        <table:table-column table:style-name="co1" table:number-columns-repeated="3" table:default-cell-style-name="ce2"/>
        <table:table-column table:style-name="co6" table:number-columns-repeated="2" table:default-cell-style-name="ce2"/>
        <table:table-column table:style-name="co7" table:number-columns-repeated="1004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ZYGOSITY</text:p>
          </table:table-cell>
          <table:table-cell table:style-name="ce3" office:value-type="string">
            <text:p>MULTIB</text:p>
          </table:table-cell>
          <table:table-cell table:style-name="ce3" office:value-type="string">
            <text:p>SEX</text:p>
          </table:table-cell>
          <table:table-cell table:style-name="ce4" office:value-type="string">
            <text:p>SCANDATE</text:p>
          </table:table-cell>
          <table:table-cell table:style-name="ce4" office:value-type="string">
            <text:p>NEO_testdate</text:p>
          </table:table-cell>
          <table:table-cell table:style-name="ce4" office:value-type="string">
            <text:p>JEPQ_testdate</text:p>
          </table:table-cell>
          <table:table-cell table:style-name="ce3" office:value-type="string">
            <text:p>NEO_version</text:p>
          </table:table-cell>
          <table:table-cell table:style-name="ce3" office:value-type="string">
            <text:p>NEURO_NEO</text:p>
          </table:table-cell>
          <table:table-cell table:style-name="ce3" office:value-type="string">
            <text:p>EXTRA_NEO</text:p>
          </table:table-cell>
          <table:table-cell table:style-name="ce3" office:value-type="string">
            <text:p>OPEN_NEO</text:p>
          </table:table-cell>
          <table:table-cell table:style-name="ce3" office:value-type="string">
            <text:p>AGREE_NEO</text:p>
          </table:table-cell>
          <table:table-cell table:style-name="ce3" office:value-type="string">
            <text:p>CONSCI_NEO</text:p>
          </table:table-cell>
          <table:table-cell table:style-name="ce3" office:value-type="string">
            <text:p>NEURO_NEO_impute12max</text:p>
          </table:table-cell>
          <table:table-cell table:style-name="ce3" office:value-type="string">
            <text:p>EXTRA_NEO_impute12max</text:p>
          </table:table-cell>
          <table:table-cell table:style-name="ce3" office:value-type="string">
            <text:p>NEURO_JEPQ</text:p>
          </table:table-cell>
          <table:table-cell table:style-name="ce3" office:value-type="string">
            <text:p>EXTRA_JEPQ</text:p>
          </table:table-cell>
          <table:table-cell table:style-name="ce3" office:value-type="string">
            <text:p>PSYCH_JEPQ</text:p>
          </table:table-cell>
          <table:table-cell table:style-name="ce3" office:value-type="string">
            <text:p>NEURO_JEPQ_impute20max</text:p>
          </table:table-cell>
          <table:table-cell table:style-name="ce3" office:value-type="string">
            <text:p>EXTRA_JEPQ_impute24max</text:p>
          </table:table-cell>
          <table:table-cell table:number-columns-repeated="1004"/>
        </table:table-row>
        <table:table-row table:style-name="ro2">
          <table:table-cell table:style-name="ce1" office:value-type="string">
            <text:p>8197301</text:p>
          </table:table-cell>
          <table:table-cell table:style-name="ce1" office:value-type="string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2-17">
            <text:p>17-Dec-2007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1997-11-13">
            <text:p>13-Nov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97302</text:p>
          </table:table-cell>
          <table:table-cell table:style-name="ce1" office:value-type="string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2-17">
            <text:p>17-Dec-2007</text:p>
          </table:table-cell>
          <table:table-cell table:style-name="ce4"/>
          <table:table-cell table:style-name="ce4" office:value-type="date" office:date-value="1997-11-13">
            <text:p>13-Nov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97350</text:p>
          </table:table-cell>
          <table:table-cell table:style-name="ce1" office:value-type="string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2-10">
            <text:p>10-Dec-2007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1997-11-13">
            <text:p>13-Nov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1302</text:p>
          </table:table-cell>
          <table:table-cell table:style-name="ce1" office:value-type="string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7-17">
            <text:p>17-Jul-2009</text:p>
          </table:table-cell>
          <table:table-cell table:style-name="ce4"/>
          <table:table-cell table:style-name="ce4" office:value-type="date" office:date-value="2003-07-04">
            <text:p>04-Jul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5450</text:p>
          </table:table-cell>
          <table:table-cell table:style-name="ce1" office:value-type="string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1-05">
            <text:p>05-Nov-2009</text:p>
          </table:table-cell>
          <table:table-cell table:number-columns-repeated="2" table:style-name="ce4" office:value-type="date" office:date-value="2004-06-23">
            <text:p>23-Jun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5601</text:p>
          </table:table-cell>
          <table:table-cell table:style-name="ce1" office:value-type="string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2-02">
            <text:p>02-Dec-2008</text:p>
          </table:table-cell>
          <table:table-cell table:style-name="ce4" office:value-type="date" office:date-value="2008-09-03">
            <text:p>03-Sep-2008</text:p>
          </table:table-cell>
          <table:table-cell table:style-name="ce4" office:value-type="date" office:date-value="2006-08-28">
            <text:p>28-Aug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5602</text:p>
          </table:table-cell>
          <table:table-cell table:style-name="ce1" office:value-type="string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2-02">
            <text:p>02-Dec-2008</text:p>
          </table:table-cell>
          <table:table-cell table:style-name="ce4" office:value-type="date" office:date-value="2008-09-03">
            <text:p>03-Sep-2008</text:p>
          </table:table-cell>
          <table:table-cell table:style-name="ce4" office:value-type="date" office:date-value="2006-08-28">
            <text:p>28-Aug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5650</text:p>
          </table:table-cell>
          <table:table-cell table:style-name="ce1" office:value-type="string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2-02">
            <text:p>02-Dec-2008</text:p>
          </table:table-cell>
          <table:table-cell table:style-name="ce4" office:value-type="date" office:date-value="2008-09-03">
            <text:p>03-Sep-2008</text:p>
          </table:table-cell>
          <table:table-cell table:style-name="ce4" office:value-type="date" office:date-value="2004-08-19">
            <text:p>19-Aug-2004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6801</text:p>
          </table:table-cell>
          <table:table-cell table:style-name="ce1" office:value-type="string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3-05">
            <text:p>05-Mar-2009</text:p>
          </table:table-cell>
          <table:table-cell table:number-columns-repeated="2" table:style-name="ce4" office:value-type="date" office:date-value="2004-06-22">
            <text:p>22-Jun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6802</text:p>
          </table:table-cell>
          <table:table-cell table:style-name="ce1" office:value-type="string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3-05">
            <text:p>05-Mar-2009</text:p>
          </table:table-cell>
          <table:table-cell table:number-columns-repeated="2" table:style-name="ce4" office:value-type="date" office:date-value="2004-06-22">
            <text:p>22-Jun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6850</text:p>
          </table:table-cell>
          <table:table-cell table:style-name="ce1" office:value-type="string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3-05">
            <text:p>05-Mar-2009</text:p>
          </table:table-cell>
          <table:table-cell table:number-columns-repeated="2" table:style-name="ce4" office:value-type="date" office:date-value="2004-06-22">
            <text:p>22-Jun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5201</text:p>
          </table:table-cell>
          <table:table-cell table:style-name="ce1" office:value-type="string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0-02">
            <text:p>02-Oct-2008</text:p>
          </table:table-cell>
          <table:table-cell table:style-name="ce4"/>
          <table:table-cell table:style-name="ce4" office:value-type="date" office:date-value="2008-06-10">
            <text:p>10-Jun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2">
            <text:p>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5202</text:p>
          </table:table-cell>
          <table:table-cell table:style-name="ce1" office:value-type="string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0-02">
            <text:p>02-Oct-2008</text:p>
          </table:table-cell>
          <table:table-cell table:style-name="ce4"/>
          <table:table-cell table:style-name="ce4" office:value-type="date" office:date-value="2008-06-10">
            <text:p>10-Jun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67001</text:p>
          </table:table-cell>
          <table:table-cell table:style-name="ce1" office:value-type="string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9-21">
            <text:p>21-Sep-2009</text:p>
          </table:table-cell>
          <table:table-cell table:style-name="ce4"/>
          <table:table-cell table:style-name="ce4" office:value-type="date" office:date-value="2009-05-05">
            <text:p>05-May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67002</text:p>
          </table:table-cell>
          <table:table-cell table:style-name="ce1" office:value-type="string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9-21">
            <text:p>21-Sep-2009</text:p>
          </table:table-cell>
          <table:table-cell table:style-name="ce4"/>
          <table:table-cell table:style-name="ce4" office:value-type="date" office:date-value="2009-05-05">
            <text:p>05-May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92801</text:p>
          </table:table-cell>
          <table:table-cell table:style-name="ce1" office:value-type="string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1-23">
            <text:p>23-Jan-2009</text:p>
          </table:table-cell>
          <table:table-cell table:style-name="ce4"/>
          <table:table-cell table:style-name="ce4" office:value-type="date" office:date-value="2008-06-18">
            <text:p>18-Jun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92802</text:p>
          </table:table-cell>
          <table:table-cell table:style-name="ce1" office:value-type="string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1-23">
            <text:p>23-Jan-2009</text:p>
          </table:table-cell>
          <table:table-cell table:style-name="ce4"/>
          <table:table-cell table:style-name="ce4" office:value-type="date" office:date-value="2008-06-18">
            <text:p>18-Jun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9">
            <text:p>1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43701</text:p>
          </table:table-cell>
          <table:table-cell table:style-name="ce1" office:value-type="string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2-10">
            <text:p>10-Dec-2008</text:p>
          </table:table-cell>
          <table:table-cell table:style-name="ce4"/>
          <table:table-cell table:style-name="ce4" office:value-type="date" office:date-value="2008-11-03">
            <text:p>03-Nov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43702</text:p>
          </table:table-cell>
          <table:table-cell table:style-name="ce1" office:value-type="string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2-10">
            <text:p>10-Dec-2008</text:p>
          </table:table-cell>
          <table:table-cell table:style-name="ce4"/>
          <table:table-cell table:style-name="ce4" office:value-type="date" office:date-value="2008-11-03">
            <text:p>03-Nov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3201</text:p>
          </table:table-cell>
          <table:table-cell table:style-name="ce1" office:value-type="string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2-11">
            <text:p>11-Feb-2010</text:p>
          </table:table-cell>
          <table:table-cell table:style-name="ce4"/>
          <table:table-cell table:style-name="ce4" office:value-type="date" office:date-value="1999-07-29">
            <text:p>29-Jul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3202</text:p>
          </table:table-cell>
          <table:table-cell table:style-name="ce1" office:value-type="string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2-11">
            <text:p>11-Feb-2010</text:p>
          </table:table-cell>
          <table:table-cell table:style-name="ce4"/>
          <table:table-cell table:style-name="ce4" office:value-type="date" office:date-value="1999-07-29">
            <text:p>29-Jul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7801</text:p>
          </table:table-cell>
          <table:table-cell table:style-name="ce1" office:value-type="string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5-19">
            <text:p>19-May-2008</text:p>
          </table:table-cell>
          <table:table-cell table:style-name="ce4" office:value-type="date" office:date-value="2002-08-19">
            <text:p>19-Aug-2002</text:p>
          </table:table-cell>
          <table:table-cell table:style-name="ce4" office:value-type="date" office:date-value="2001-02-13">
            <text:p>13-Feb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7802</text:p>
          </table:table-cell>
          <table:table-cell table:style-name="ce1" office:value-type="string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5-14">
            <text:p>14-May-2008</text:p>
          </table:table-cell>
          <table:table-cell table:style-name="ce4" office:value-type="date" office:date-value="2002-08-19">
            <text:p>19-Aug-2002</text:p>
          </table:table-cell>
          <table:table-cell table:style-name="ce4" office:value-type="date" office:date-value="2001-02-13">
            <text:p>13-Feb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7850</text:p>
          </table:table-cell>
          <table:table-cell table:style-name="ce1" office:value-type="string">
            <text:p>3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5-14">
            <text:p>14-May-2008</text:p>
          </table:table-cell>
          <table:table-cell table:style-name="ce4" office:value-type="date" office:date-value="2002-08-19">
            <text:p>19-Aug-2002</text:p>
          </table:table-cell>
          <table:table-cell table:style-name="ce4" office:value-type="date" office:date-value="2001-02-13">
            <text:p>13-Feb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6">
            <text:p>36</text:p>
          </table:table-cell>
          <table:table-cell table:number-columns-repeated="2" table:style-name="ce3" office:value-type="float" office:value="28">
            <text:p>28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2250</text:p>
          </table:table-cell>
          <table:table-cell table:style-name="ce1" office:value-type="string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6-11">
            <text:p>11-Jun-2010</text:p>
          </table:table-cell>
          <table:table-cell table:style-name="ce4"/>
          <table:table-cell table:style-name="ce4" office:value-type="date" office:date-value="2000-12-06">
            <text:p>06-Dec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030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4-11-17">
            <text:p>17-Nov-2004</text:p>
          </table:table-cell>
          <table:table-cell table:style-name="ce4"/>
          <table:table-cell table:style-name="ce4" office:value-type="date" office:date-value="1996-08-29">
            <text:p>29-Aug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">
            <text:p>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030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4-11-17">
            <text:p>17-Nov-2004</text:p>
          </table:table-cell>
          <table:table-cell table:style-name="ce4" office:value-type="date" office:date-value="2002-09-13">
            <text:p>13-Sep-2002</text:p>
          </table:table-cell>
          <table:table-cell table:style-name="ce4" office:value-type="date" office:date-value="1996-08-29">
            <text:p>29-Aug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3">
            <text:p>33</text:p>
          </table:table-cell>
          <table:table-cell table:number-columns-repeated="2"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032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23">
            <text:p>23-Jul-2008</text:p>
          </table:table-cell>
          <table:table-cell table:style-name="ce4"/>
          <table:table-cell table:style-name="ce4" office:value-type="date" office:date-value="2001-12-11">
            <text:p>11-Dec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032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23">
            <text:p>23-Jul-2008</text:p>
          </table:table-cell>
          <table:table-cell table:style-name="ce4"/>
          <table:table-cell table:style-name="ce4" office:value-type="date" office:date-value="2001-12-11">
            <text:p>11-Dec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033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1-05">
            <text:p>05-Nov-2007</text:p>
          </table:table-cell>
          <table:table-cell table:style-name="ce4" office:value-type="date" office:date-value="2002-09-13">
            <text:p>13-Sep-2002</text:p>
          </table:table-cell>
          <table:table-cell table:style-name="ce4" office:value-type="date" office:date-value="1999-06-24">
            <text:p>24-Jun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033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1-05">
            <text:p>05-Nov-2007</text:p>
          </table:table-cell>
          <table:table-cell table:style-name="ce4" office:value-type="date" office:date-value="2002-09-13">
            <text:p>13-Sep-2002</text:p>
          </table:table-cell>
          <table:table-cell table:style-name="ce4" office:value-type="date" office:date-value="1999-06-24">
            <text:p>24-Jun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041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11">
            <text:p>11-Jul-2008</text:p>
          </table:table-cell>
          <table:table-cell table:style-name="ce4"/>
          <table:table-cell table:style-name="ce4" office:value-type="date" office:date-value="2001-11-29">
            <text:p>29-Nov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7">
            <text:p>1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041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02">
            <text:p>02-Jul-2008</text:p>
          </table:table-cell>
          <table:table-cell table:style-name="ce4"/>
          <table:table-cell table:style-name="ce4" office:value-type="date" office:date-value="2001-11-29">
            <text:p>29-Nov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05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2-27">
            <text:p>27-Feb-2008</text:p>
          </table:table-cell>
          <table:table-cell table:style-name="ce4"/>
          <table:table-cell table:style-name="ce4" office:value-type="date" office:date-value="2000-03-22">
            <text:p>22-Mar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6">
            <text:p>1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05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2-27">
            <text:p>27-Feb-2008</text:p>
          </table:table-cell>
          <table:table-cell table:style-name="ce4"/>
          <table:table-cell table:style-name="ce4" office:value-type="date" office:date-value="2000-03-22">
            <text:p>22-Mar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090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9-21">
            <text:p>21-Sep-2007</text:p>
          </table:table-cell>
          <table:table-cell table:style-name="ce4"/>
          <table:table-cell table:style-name="ce4" office:value-type="date" office:date-value="1997-12-03">
            <text:p>03-Dec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090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9-21">
            <text:p>21-Sep-2007</text:p>
          </table:table-cell>
          <table:table-cell table:style-name="ce4" office:value-type="date" office:date-value="2002-09-13">
            <text:p>13-Sep-2002</text:p>
          </table:table-cell>
          <table:table-cell table:style-name="ce4" office:value-type="date" office:date-value="1997-12-03">
            <text:p>03-Dec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180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5-14">
            <text:p>14-May-2007</text:p>
          </table:table-cell>
          <table:table-cell table:style-name="ce4" office:value-type="date" office:date-value="2003-02-05">
            <text:p>05-Feb-2003</text:p>
          </table:table-cell>
          <table:table-cell table:style-name="ce4" office:value-type="date" office:date-value="1996-12-17">
            <text:p>17-Dec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180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5-14">
            <text:p>14-May-2007</text:p>
          </table:table-cell>
          <table:table-cell table:style-name="ce4"/>
          <table:table-cell table:style-name="ce4" office:value-type="date" office:date-value="1996-12-17">
            <text:p>17-Dec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number-columns-repeated="2"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182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5-09">
            <text:p>09-May-2007</text:p>
          </table:table-cell>
          <table:table-cell table:style-name="ce4"/>
          <table:table-cell table:style-name="ce4" office:value-type="date" office:date-value="1999-07-26">
            <text:p>26-Jul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182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5-26">
            <text:p>26-May-2007</text:p>
          </table:table-cell>
          <table:table-cell table:style-name="ce4" office:value-type="date" office:date-value="2002-09-13">
            <text:p>13-Sep-2002</text:p>
          </table:table-cell>
          <table:table-cell table:style-name="ce4" office:value-type="date" office:date-value="1999-07-26">
            <text:p>26-Jul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332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2-28">
            <text:p>28-Feb-2008</text:p>
          </table:table-cell>
          <table:table-cell table:style-name="ce4"/>
          <table:table-cell table:style-name="ce4" office:value-type="date" office:date-value="1999-12-07">
            <text:p>07-Dec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332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2-28">
            <text:p>28-Feb-2008</text:p>
          </table:table-cell>
          <table:table-cell table:style-name="ce4"/>
          <table:table-cell table:style-name="ce4" office:value-type="date" office:date-value="1999-12-07">
            <text:p>07-Dec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333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5-19">
            <text:p>19-May-2008</text:p>
          </table:table-cell>
          <table:table-cell table:style-name="ce4"/>
          <table:table-cell table:style-name="ce4" office:value-type="date" office:date-value="2001-07-19">
            <text:p>19-Jul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333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5-19">
            <text:p>19-May-2008</text:p>
          </table:table-cell>
          <table:table-cell table:style-name="ce4"/>
          <table:table-cell table:style-name="ce4" office:value-type="date" office:date-value="2001-07-19">
            <text:p>19-Jul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400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9-19">
            <text:p>19-Sep-2007</text:p>
          </table:table-cell>
          <table:table-cell table:style-name="ce4"/>
          <table:table-cell table:style-name="ce4" office:value-type="date" office:date-value="1997-05-29">
            <text:p>29-May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400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9-07">
            <text:p>07-Sep-2007</text:p>
          </table:table-cell>
          <table:table-cell table:style-name="ce4"/>
          <table:table-cell table:style-name="ce4" office:value-type="date" office:date-value="1997-05-29">
            <text:p>29-May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402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0-08">
            <text:p>08-Oct-2008</text:p>
          </table:table-cell>
          <table:table-cell table:style-name="ce4" office:value-type="date" office:date-value="2002-09-13">
            <text:p>13-Sep-2002</text:p>
          </table:table-cell>
          <table:table-cell table:style-name="ce4" office:value-type="date" office:date-value="2003-09-25">
            <text:p>25-Sep-2003</text:p>
          </table:table-cell>
          <table:table-cell table:style-name="ce3" office:value-type="string">
            <text:p>NEO-FFI</text:p>
          </table:table-cell>
          <table:table-cell table:number-columns-repeated="2" table:style-name="ce3" office:value-type="float" office:value="29">
            <text:p>2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402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1-07">
            <text:p>07-Nov-2008</text:p>
          </table:table-cell>
          <table:table-cell table:style-name="ce4" office:value-type="date" office:date-value="2002-09-13">
            <text:p>13-Sep-2002</text:p>
          </table:table-cell>
          <table:table-cell table:style-name="ce4" office:value-type="date" office:date-value="2003-09-25">
            <text:p>25-Sep-2003</text:p>
          </table:table-cell>
          <table:table-cell table:style-name="ce3" office:value-type="string">
            <text:p>NEO-FFI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6">
            <text:p>26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410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0-12">
            <text:p>12-Oct-2009</text:p>
          </table:table-cell>
          <table:table-cell table:style-name="ce4" office:value-type="date" office:date-value="2002-09-13">
            <text:p>13-Sep-2002</text:p>
          </table:table-cell>
          <table:table-cell table:style-name="ce4" office:value-type="date" office:date-value="1996-12-10">
            <text:p>10-Dec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4">
            <text:p>34</text:p>
          </table:table-cell>
          <table:table-cell table:number-columns-repeated="2" table:style-name="ce3" office:value-type="float" office:value="33">
            <text:p>33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410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0-19">
            <text:p>19-Oct-2009</text:p>
          </table:table-cell>
          <table:table-cell table:style-name="ce4" office:value-type="date" office:date-value="2002-09-13">
            <text:p>13-Sep-2002</text:p>
          </table:table-cell>
          <table:table-cell table:style-name="ce4" office:value-type="date" office:date-value="1996-12-10">
            <text:p>10-Dec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413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8-04">
            <text:p>04-Aug-2007</text:p>
          </table:table-cell>
          <table:table-cell table:style-name="ce4"/>
          <table:table-cell table:style-name="ce4" office:value-type="date" office:date-value="1999-02-18">
            <text:p>18-Feb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7">
            <text:p>1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413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8-06">
            <text:p>06-Aug-2007</text:p>
          </table:table-cell>
          <table:table-cell table:style-name="ce4"/>
          <table:table-cell table:style-name="ce4" office:value-type="date" office:date-value="1999-02-18">
            <text:p>18-Feb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414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1-23">
            <text:p>23-Jan-2008</text:p>
          </table:table-cell>
          <table:table-cell table:style-name="ce4"/>
          <table:table-cell table:style-name="ce4" office:value-type="date" office:date-value="2001-07-03">
            <text:p>03-Jul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7">
            <text:p>1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414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1-23">
            <text:p>23-Jan-2008</text:p>
          </table:table-cell>
          <table:table-cell table:style-name="ce4"/>
          <table:table-cell table:style-name="ce4" office:value-type="date" office:date-value="2001-07-03">
            <text:p>03-Jul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491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4-11-17">
            <text:p>17-Nov-2004</text:p>
          </table:table-cell>
          <table:table-cell table:style-name="ce4"/>
          <table:table-cell table:style-name="ce4" office:value-type="date" office:date-value="1996-10-21">
            <text:p>21-Oct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49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4-11-17">
            <text:p>17-Nov-2004</text:p>
          </table:table-cell>
          <table:table-cell table:style-name="ce4"/>
          <table:table-cell table:style-name="ce4" office:value-type="date" office:date-value="1996-10-21">
            <text:p>21-Oct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number-columns-repeated="1004"/>
        </table:table-row>
        <table:table-row table:style-name="ro2">
          <table:table-cell table:style-name="ce1" office:value-type="string">
            <text:p>80492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5-02">
            <text:p>02-May-2007</text:p>
          </table:table-cell>
          <table:table-cell table:style-name="ce4"/>
          <table:table-cell table:style-name="ce4" office:value-type="date" office:date-value="1996-11-11">
            <text:p>11-Nov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492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5-02">
            <text:p>02-May-2007</text:p>
          </table:table-cell>
          <table:table-cell table:style-name="ce4"/>
          <table:table-cell table:style-name="ce4" office:value-type="date" office:date-value="1996-11-11">
            <text:p>11-Nov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495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1-30">
            <text:p>30-Nov-2007</text:p>
          </table:table-cell>
          <table:table-cell table:style-name="ce4" office:value-type="date" office:date-value="2002-09-13">
            <text:p>13-Sep-2002</text:p>
          </table:table-cell>
          <table:table-cell table:style-name="ce4" office:value-type="date" office:date-value="1997-12-04">
            <text:p>04-Dec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495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1-30">
            <text:p>30-Nov-2007</text:p>
          </table:table-cell>
          <table:table-cell table:style-name="ce4"/>
          <table:table-cell table:style-name="ce4" office:value-type="date" office:date-value="1997-12-04">
            <text:p>04-Dec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52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3-10">
            <text:p>10-Mar-2010</text:p>
          </table:table-cell>
          <table:table-cell table:style-name="ce4" office:value-type="date" office:date-value="2003-02-05">
            <text:p>05-Feb-2003</text:p>
          </table:table-cell>
          <table:table-cell table:style-name="ce4" office:value-type="date" office:date-value="1997-04-15">
            <text:p>15-Apr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1" office:value-type="string">
            <text:p>8052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3-08">
            <text:p>08-Mar-2010</text:p>
          </table:table-cell>
          <table:table-cell table:style-name="ce4"/>
          <table:table-cell table:style-name="ce4" office:value-type="date" office:date-value="1997-04-15">
            <text:p>15-Apr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572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9-28">
            <text:p>28-Sep-2007</text:p>
          </table:table-cell>
          <table:table-cell table:style-name="ce4" office:value-type="date" office:date-value="2002-09-13">
            <text:p>13-Sep-2002</text:p>
          </table:table-cell>
          <table:table-cell table:style-name="ce4" office:value-type="date" office:date-value="2000-08-24">
            <text:p>24-Aug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31">
            <text:p>31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17">
            <text:p>1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572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9-28">
            <text:p>28-Sep-2007</text:p>
          </table:table-cell>
          <table:table-cell table:style-name="ce4" office:value-type="date" office:date-value="2002-09-13">
            <text:p>13-Sep-2002</text:p>
          </table:table-cell>
          <table:table-cell table:style-name="ce4" office:value-type="date" office:date-value="2000-08-24">
            <text:p>24-Aug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621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9-07">
            <text:p>07-Sep-2007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1997-07-23">
            <text:p>23-Jul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4">
            <text:p>44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621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8-31">
            <text:p>31-Aug-2007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1997-07-23">
            <text:p>23-Jul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640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0-09">
            <text:p>09-Oct-2008</text:p>
          </table:table-cell>
          <table:table-cell table:style-name="ce4" office:value-type="date" office:date-value="2002-08-16">
            <text:p>16-Aug-2002</text:p>
          </table:table-cell>
          <table:table-cell table:style-name="ce4" office:value-type="date" office:date-value="2001-05-01">
            <text:p>01-May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number-columns-repeated="3" table:style-name="ce3" office:value-type="float" office:value="13">
            <text:p>1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640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0-10">
            <text:p>10-Oct-2008</text:p>
          </table:table-cell>
          <table:table-cell table:style-name="ce4" office:value-type="date" office:date-value="2002-08-16">
            <text:p>16-Aug-2002</text:p>
          </table:table-cell>
          <table:table-cell table:style-name="ce4" office:value-type="date" office:date-value="2001-05-01">
            <text:p>01-May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660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2-24">
            <text:p>24-Feb-2010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1998-02-12">
            <text:p>12-Feb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662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6-01">
            <text:p>01-Jun-2007</text:p>
          </table:table-cell>
          <table:table-cell table:style-name="ce4"/>
          <table:table-cell table:style-name="ce4" office:value-type="date" office:date-value="1998-11-23">
            <text:p>23-Nov-199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663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1-09">
            <text:p>09-Nov-2007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1999-07-19">
            <text:p>19-Jul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663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1-09">
            <text:p>09-Nov-2007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1999-07-19">
            <text:p>19-Jul-1999</text:p>
          </table:table-cell>
          <table:table-cell table:style-name="ce3" office:value-type="string">
            <text:p>NEO-FFI</text:p>
          </table:table-cell>
          <table:table-cell table:number-columns-repeated="2" table:style-name="ce3" office:value-type="float" office:value="29">
            <text:p>2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69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9-10">
            <text:p>10-Sep-2007</text:p>
          </table:table-cell>
          <table:table-cell table:style-name="ce4"/>
          <table:table-cell table:style-name="ce4" office:value-type="date" office:date-value="1997-06-25">
            <text:p>25-Jun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69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9-10">
            <text:p>10-Sep-2007</text:p>
          </table:table-cell>
          <table:table-cell table:style-name="ce4"/>
          <table:table-cell table:style-name="ce4" office:value-type="date" office:date-value="1997-06-25">
            <text:p>25-Jun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2">
            <text:p>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691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4-21">
            <text:p>21-Apr-2008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1998-09-14">
            <text:p>14-Sep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69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4-21">
            <text:p>21-Apr-2008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1998-09-14">
            <text:p>14-Sep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693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7-11">
            <text:p>11-Jul-2007</text:p>
          </table:table-cell>
          <table:table-cell table:style-name="ce4"/>
          <table:table-cell table:style-name="ce4" office:value-type="date" office:date-value="1997-05-19">
            <text:p>19-May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">
            <text:p>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693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7-13">
            <text:p>13-Jul-2007</text:p>
          </table:table-cell>
          <table:table-cell table:style-name="ce4"/>
          <table:table-cell table:style-name="ce4" office:value-type="date" office:date-value="1997-05-19">
            <text:p>19-May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720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4-30">
            <text:p>30-Apr-2007</text:p>
          </table:table-cell>
          <table:table-cell table:style-name="ce4"/>
          <table:table-cell table:style-name="ce4" office:value-type="date" office:date-value="1996-09-10">
            <text:p>10-Sep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720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5-16">
            <text:p>16-May-2007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1996-09-10">
            <text:p>10-Sep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722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4-11">
            <text:p>11-Apr-2007</text:p>
          </table:table-cell>
          <table:table-cell table:style-name="ce4"/>
          <table:table-cell table:style-name="ce4" office:value-type="date" office:date-value="1998-10-28">
            <text:p>28-Oct-199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722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4-11">
            <text:p>11-Apr-2007</text:p>
          </table:table-cell>
          <table:table-cell table:style-name="ce4"/>
          <table:table-cell table:style-name="ce4" office:value-type="date" office:date-value="1998-10-28">
            <text:p>28-Oct-199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750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4-23">
            <text:p>23-Apr-2007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1996-07-17">
            <text:p>17-Jul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750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4-23">
            <text:p>23-Apr-2007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1996-07-17">
            <text:p>17-Jul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752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4-13">
            <text:p>13-Apr-2007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1996-07-31">
            <text:p>31-Jul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752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4-13">
            <text:p>13-Apr-2007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1996-07-31">
            <text:p>31-Jul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78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2-14">
            <text:p>14-Feb-2008</text:p>
          </table:table-cell>
          <table:table-cell table:style-name="ce4" office:value-type="date" office:date-value="2002-08-16">
            <text:p>16-Aug-2002</text:p>
          </table:table-cell>
          <table:table-cell table:style-name="ce4" office:value-type="date" office:date-value="2000-02-18">
            <text:p>18-Feb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78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2-14">
            <text:p>14-Feb-2008</text:p>
          </table:table-cell>
          <table:table-cell table:style-name="ce4" office:value-type="date" office:date-value="2002-08-16">
            <text:p>16-Aug-2002</text:p>
          </table:table-cell>
          <table:table-cell table:style-name="ce4" office:value-type="date" office:date-value="2000-02-18">
            <text:p>18-Feb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950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6-30">
            <text:p>30-Jun-2007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1996-09-04">
            <text:p>04-Sep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950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6-30">
            <text:p>30-Jun-2007</text:p>
          </table:table-cell>
          <table:table-cell table:style-name="ce4"/>
          <table:table-cell table:style-name="ce4" office:value-type="date" office:date-value="1996-09-04">
            <text:p>04-Sep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020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1-05">
            <text:p>05-Jan-2009</text:p>
          </table:table-cell>
          <table:table-cell table:style-name="ce4"/>
          <table:table-cell table:style-name="ce4" office:value-type="date" office:date-value="1994-10-11">
            <text:p>11-Oct-1994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number-columns-repeated="1004"/>
        </table:table-row>
        <table:table-row table:style-name="ro2">
          <table:table-cell table:style-name="ce1" office:value-type="string">
            <text:p>81020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1-05">
            <text:p>05-Jan-2009</text:p>
          </table:table-cell>
          <table:table-cell table:style-name="ce4"/>
          <table:table-cell table:style-name="ce4" office:value-type="date" office:date-value="1994-10-11">
            <text:p>11-Oct-1994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021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4-15">
            <text:p>15-Apr-2008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1999-02-22">
            <text:p>22-Feb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1" office:value-type="string">
            <text:p>81021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4-15">
            <text:p>15-Apr-2008</text:p>
          </table:table-cell>
          <table:table-cell table:style-name="ce4"/>
          <table:table-cell table:style-name="ce4" office:value-type="date" office:date-value="1999-02-22">
            <text:p>22-Feb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022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6-01">
            <text:p>01-Jun-2007</text:p>
          </table:table-cell>
          <table:table-cell table:style-name="ce4"/>
          <table:table-cell table:style-name="ce4" office:value-type="date" office:date-value="1999-04-27">
            <text:p>27-Apr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022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6-08">
            <text:p>08-Jun-2007</text:p>
          </table:table-cell>
          <table:table-cell table:style-name="ce4"/>
          <table:table-cell table:style-name="ce4" office:value-type="date" office:date-value="1999-04-27">
            <text:p>27-Apr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02250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6-01">
            <text:p>01-Jun-2007</text:p>
          </table:table-cell>
          <table:table-cell table:style-name="ce4"/>
          <table:table-cell table:style-name="ce4" office:value-type="date" office:date-value="2001-10-17">
            <text:p>17-Oct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090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6-23">
            <text:p>23-Jun-2010</text:p>
          </table:table-cell>
          <table:table-cell table:style-name="ce4"/>
          <table:table-cell table:style-name="ce4" office:value-type="date" office:date-value="2001-12-05">
            <text:p>05-Dec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121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1-05">
            <text:p>05-Nov-2007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1999-02-06">
            <text:p>06-Feb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121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1-05">
            <text:p>05-Nov-2007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1999-02-06">
            <text:p>06-Feb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13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4-20">
            <text:p>20-Apr-2007</text:p>
          </table:table-cell>
          <table:table-cell table:style-name="ce4" office:value-type="date" office:date-value="2003-02-05">
            <text:p>05-Feb-2003</text:p>
          </table:table-cell>
          <table:table-cell table:style-name="ce4" office:value-type="date" office:date-value="1997-03-06">
            <text:p>06-Mar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13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4-20">
            <text:p>20-Apr-2007</text:p>
          </table:table-cell>
          <table:table-cell table:style-name="ce4" office:value-type="date" office:date-value="2003-02-05">
            <text:p>05-Feb-2003</text:p>
          </table:table-cell>
          <table:table-cell table:style-name="ce4" office:value-type="date" office:date-value="1997-03-06">
            <text:p>06-Mar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131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3-26">
            <text:p>26-Mar-2010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2001-05-30">
            <text:p>30-May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17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5-24">
            <text:p>24-May-2010</text:p>
          </table:table-cell>
          <table:table-cell table:style-name="ce4"/>
          <table:table-cell table:style-name="ce4" office:value-type="date" office:date-value="1997-10-20">
            <text:p>20-Oct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300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8-22">
            <text:p>22-Aug-2008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2001-10-02">
            <text:p>02-Oct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300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8-28">
            <text:p>28-Aug-2008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2001-10-02">
            <text:p>02-Oct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351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4-09">
            <text:p>09-Apr-2010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2000-06-13">
            <text:p>13-Jun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35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4-09">
            <text:p>09-Apr-2010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2000-06-13">
            <text:p>13-Jun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551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2-12">
            <text:p>12-Feb-2008</text:p>
          </table:table-cell>
          <table:table-cell table:style-name="ce4"/>
          <table:table-cell table:style-name="ce4" office:value-type="date" office:date-value="2000-02-28">
            <text:p>28-Feb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551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2-12">
            <text:p>12-Feb-2008</text:p>
          </table:table-cell>
          <table:table-cell table:style-name="ce4"/>
          <table:table-cell table:style-name="ce4" office:value-type="date" office:date-value="2000-02-28">
            <text:p>28-Feb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580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4-18">
            <text:p>18-Apr-2007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1996-11-06">
            <text:p>06-Nov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580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5-14">
            <text:p>14-May-2007</text:p>
          </table:table-cell>
          <table:table-cell table:style-name="ce4"/>
          <table:table-cell table:style-name="ce4" office:value-type="date" office:date-value="1996-11-06">
            <text:p>06-Nov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621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9-12">
            <text:p>12-Sep-2007</text:p>
          </table:table-cell>
          <table:table-cell table:style-name="ce4"/>
          <table:table-cell table:style-name="ce4" office:value-type="date" office:date-value="2000-05-23">
            <text:p>23-May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62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9-19">
            <text:p>19-Sep-2007</text:p>
          </table:table-cell>
          <table:table-cell table:style-name="ce4"/>
          <table:table-cell table:style-name="ce4" office:value-type="date" office:date-value="2000-05-23">
            <text:p>23-May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630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5-17">
            <text:p>17-May-2010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1997-01-29">
            <text:p>29-Jan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651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12">
            <text:p>12-Sep-2008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2001-04-26">
            <text:p>26-Apr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65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12">
            <text:p>12-Sep-2008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2001-04-26">
            <text:p>26-Apr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680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4-23">
            <text:p>23-Apr-2007</text:p>
          </table:table-cell>
          <table:table-cell table:style-name="ce4" office:value-type="date" office:date-value="2003-02-05">
            <text:p>05-Feb-2003</text:p>
          </table:table-cell>
          <table:table-cell table:style-name="ce4" office:value-type="date" office:date-value="1996-08-15">
            <text:p>15-Aug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680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4-23">
            <text:p>23-Apr-2007</text:p>
          </table:table-cell>
          <table:table-cell table:style-name="ce4" office:value-type="date" office:date-value="2003-02-05">
            <text:p>05-Feb-2003</text:p>
          </table:table-cell>
          <table:table-cell table:style-name="ce4" office:value-type="date" office:date-value="1996-08-15">
            <text:p>15-Aug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763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9-02">
            <text:p>02-Sep-2009</text:p>
          </table:table-cell>
          <table:table-cell table:style-name="ce4"/>
          <table:table-cell table:style-name="ce4" office:value-type="date" office:date-value="2000-06-27">
            <text:p>27-Jun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792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3-05">
            <text:p>05-Mar-2009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1997-05-28">
            <text:p>28-May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793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1-17">
            <text:p>17-Nov-2008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7-04-23">
            <text:p>23-Apr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793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1-17">
            <text:p>17-Nov-2008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7-04-23">
            <text:p>23-Apr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810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3-01">
            <text:p>01-Mar-2010</text:p>
          </table:table-cell>
          <table:table-cell table:style-name="ce4" office:value-type="date" office:date-value="2002-08-16">
            <text:p>16-Aug-2002</text:p>
          </table:table-cell>
          <table:table-cell table:style-name="ce4" office:value-type="date" office:date-value="1999-04-30">
            <text:p>30-Apr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811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7-13">
            <text:p>13-Jul-2007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2002-12-20">
            <text:p>20-Dec-2002</text:p>
          </table:table-cell>
          <table:table-cell table:style-name="ce3" office:value-type="string">
            <text:p>NEO-F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43">
            <text:p>43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81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7-13">
            <text:p>13-Jul-2007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2001-12-20">
            <text:p>20-Dec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44">
            <text:p>44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820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4-11-17">
            <text:p>17-Nov-2004</text:p>
          </table:table-cell>
          <table:table-cell table:style-name="ce4"/>
          <table:table-cell table:style-name="ce4" office:value-type="date" office:date-value="1996-11-14">
            <text:p>14-Nov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820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4-11-17">
            <text:p>17-Nov-2004</text:p>
          </table:table-cell>
          <table:table-cell table:style-name="ce4"/>
          <table:table-cell table:style-name="ce4" office:value-type="date" office:date-value="1996-11-14">
            <text:p>14-Nov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6">
            <text:p>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823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5-26">
            <text:p>26-May-2010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1998-04-15">
            <text:p>15-Apr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921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2-25">
            <text:p>25-Feb-2009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1999-04-12">
            <text:p>12-Apr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974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5-06">
            <text:p>06-May-2010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1998-12-18">
            <text:p>18-Dec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982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5-14">
            <text:p>14-May-2007</text:p>
          </table:table-cell>
          <table:table-cell table:style-name="ce4"/>
          <table:table-cell table:style-name="ce4" office:value-type="date" office:date-value="2000-07-25">
            <text:p>25-Jul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9">
            <text:p>1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982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5-11">
            <text:p>11-May-2007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2000-07-25">
            <text:p>25-Jul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00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4-12-01">
            <text:p>01-Dec-2004</text:p>
          </table:table-cell>
          <table:table-cell table:style-name="ce4" office:value-type="date" office:date-value="2003-05-28">
            <text:p>28-May-2003</text:p>
          </table:table-cell>
          <table:table-cell table:style-name="ce4" office:value-type="date" office:date-value="1999-01-22">
            <text:p>22-Jan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00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4-12-01">
            <text:p>01-Dec-2004</text:p>
          </table:table-cell>
          <table:table-cell table:style-name="ce4" office:value-type="date" office:date-value="2003-05-28">
            <text:p>28-May-2003</text:p>
          </table:table-cell>
          <table:table-cell table:style-name="ce4" office:value-type="date" office:date-value="1999-01-22">
            <text:p>22-Jan-1999</text:p>
          </table:table-cell>
          <table:table-cell table:style-name="ce3" office:value-type="string">
            <text:p>NEO-FFI</text:p>
          </table:table-cell>
          <table:table-cell table:number-columns-repeated="2" table:style-name="ce3" office:value-type="float" office:value="24">
            <text:p>24</text:p>
          </table:table-cell>
          <table:table-cell table:style-name="ce3" office:value-type="float" office:value="34">
            <text:p>34</text:p>
          </table:table-cell>
          <table:table-cell table:number-columns-repeated="2"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04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2-12">
            <text:p>12-Feb-2010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6-09-16">
            <text:p>16-Sep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041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5-08">
            <text:p>08-May-2009</text:p>
          </table:table-cell>
          <table:table-cell table:style-name="ce4"/>
          <table:table-cell table:style-name="ce4" office:value-type="date" office:date-value="1999-08-20">
            <text:p>20-Aug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08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8-24">
            <text:p>24-Aug-2009</text:p>
          </table:table-cell>
          <table:table-cell table:style-name="ce4" office:value-type="date" office:date-value="2003-01-21">
            <text:p>21-Jan-2003</text:p>
          </table:table-cell>
          <table:table-cell table:style-name="ce4" office:value-type="date" office:date-value="1997-12-08">
            <text:p>08-Dec-1997</text:p>
          </table:table-cell>
          <table:table-cell table:style-name="ce3" office:value-type="string">
            <text:p>NEO-FFI</text:p>
          </table:table-cell>
          <table:table-cell table:number-columns-repeated="2" table:style-name="ce3" office:value-type="float" office:value="34">
            <text:p>3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081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4-18">
            <text:p>18-Apr-2007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1998-09-16">
            <text:p>16-Sep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3" office:value-type="float" office:value="25">
            <text:p>25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08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4-18">
            <text:p>18-Apr-2007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1998-09-16">
            <text:p>16-Sep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10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3-29">
            <text:p>29-Mar-2010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1999-12-13">
            <text:p>13-Dec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25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3-30">
            <text:p>30-Mar-2009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9-11-03">
            <text:p>03-Nov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25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3-30">
            <text:p>30-Mar-2009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9-11-03">
            <text:p>03-Nov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7">
            <text:p>27</text:p>
          </table:table-cell>
          <table:table-cell table:number-columns-repeated="2" table:style-name="ce3" office:value-type="float" office:value="32">
            <text:p>3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26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4-02">
            <text:p>02-Apr-2007</text:p>
          </table:table-cell>
          <table:table-cell table:style-name="ce4"/>
          <table:table-cell table:style-name="ce4" office:value-type="date" office:date-value="1997-11-17">
            <text:p>17-Nov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26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4-02">
            <text:p>02-Apr-2007</text:p>
          </table:table-cell>
          <table:table-cell table:style-name="ce4"/>
          <table:table-cell table:style-name="ce4" office:value-type="date" office:date-value="1997-11-17">
            <text:p>17-Nov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320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0-24">
            <text:p>24-Oct-2008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1997-03-03">
            <text:p>03-Mar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6">
            <text:p>36</text:p>
          </table:table-cell>
          <table:table-cell table:number-columns-repeated="2" table:style-name="ce3" office:value-type="float" office:value="38">
            <text:p>38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320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0-24">
            <text:p>24-Oct-2008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1997-03-03">
            <text:p>03-Mar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331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8-08">
            <text:p>08-Aug-2007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1997-05-20">
            <text:p>20-May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17">
            <text:p>1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33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8-04">
            <text:p>04-Aug-2007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1997-05-20">
            <text:p>20-May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370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5-16">
            <text:p>16-May-2008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2001-06-20">
            <text:p>20-Jun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370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5-16">
            <text:p>16-May-2008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2001-06-20">
            <text:p>20-Jun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391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6-06">
            <text:p>06-Jun-2008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2001-09-20">
            <text:p>20-Sep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4">
            <text:p>34</text:p>
          </table:table-cell>
          <table:table-cell table:number-columns-repeated="2" table:style-name="ce3" office:value-type="float" office:value="39">
            <text:p>39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391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6-06">
            <text:p>06-Jun-2008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2001-09-20">
            <text:p>20-Sep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41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1-22">
            <text:p>22-Jan-2008</text:p>
          </table:table-cell>
          <table:table-cell table:style-name="ce4"/>
          <table:table-cell table:style-name="ce4" office:value-type="date" office:date-value="1997-02-07">
            <text:p>07-Feb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41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1-22">
            <text:p>22-Jan-2008</text:p>
          </table:table-cell>
          <table:table-cell table:style-name="ce4"/>
          <table:table-cell table:style-name="ce4" office:value-type="date" office:date-value="1997-02-07">
            <text:p>07-Feb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45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3-04">
            <text:p>04-Mar-2010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2000-05-08">
            <text:p>08-May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470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2-04">
            <text:p>04-Feb-2009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1998-02-04">
            <text:p>04-Feb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480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5-23">
            <text:p>23-May-2007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1997-02-10">
            <text:p>10-Feb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480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5-21">
            <text:p>21-May-2007</text:p>
          </table:table-cell>
          <table:table-cell table:style-name="ce4"/>
          <table:table-cell table:style-name="ce4" office:value-type="date" office:date-value="1997-02-10">
            <text:p>10-Feb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501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4-20">
            <text:p>20-Apr-2007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1998-12-08">
            <text:p>08-Dec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501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4-20">
            <text:p>20-Apr-2007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1998-12-08">
            <text:p>08-Dec-1998</text:p>
          </table:table-cell>
          <table:table-cell table:style-name="ce3" office:value-type="string">
            <text:p>NEO-FFI</text:p>
          </table:table-cell>
          <table:table-cell table:number-columns-repeated="2" table:style-name="ce3" office:value-type="float" office:value="27">
            <text:p>27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522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4-22">
            <text:p>22-Apr-2010</text:p>
          </table:table-cell>
          <table:table-cell table:style-name="ce4" office:value-type="date" office:date-value="2002-11-15">
            <text:p>15-Nov-2002</text:p>
          </table:table-cell>
          <table:table-cell table:style-name="ce4" office:value-type="date" office:date-value="1999-04-13">
            <text:p>13-Apr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532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1-02">
            <text:p>02-Nov-2007</text:p>
          </table:table-cell>
          <table:table-cell table:style-name="ce4" office:value-type="date" office:date-value="2002-11-15">
            <text:p>15-Nov-2002</text:p>
          </table:table-cell>
          <table:table-cell table:style-name="ce4" office:value-type="date" office:date-value="2000-10-09">
            <text:p>09-Oct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532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1-02">
            <text:p>02-Nov-2007</text:p>
          </table:table-cell>
          <table:table-cell table:style-name="ce4"/>
          <table:table-cell table:style-name="ce4" office:value-type="date" office:date-value="2000-10-09">
            <text:p>09-Oct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610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5-28">
            <text:p>28-May-2010</text:p>
          </table:table-cell>
          <table:table-cell table:style-name="ce4"/>
          <table:table-cell table:style-name="ce4" office:value-type="date" office:date-value="1999-02-04">
            <text:p>04-Feb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630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8-08">
            <text:p>08-Aug-2007</text:p>
          </table:table-cell>
          <table:table-cell table:style-name="ce4" office:value-type="date" office:date-value="2002-11-15">
            <text:p>15-Nov-2002</text:p>
          </table:table-cell>
          <table:table-cell table:style-name="ce4" office:value-type="date" office:date-value="1997-03-05">
            <text:p>05-Mar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630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8-08">
            <text:p>08-Aug-2007</text:p>
          </table:table-cell>
          <table:table-cell table:style-name="ce4" office:value-type="date" office:date-value="2002-11-15">
            <text:p>15-Nov-2002</text:p>
          </table:table-cell>
          <table:table-cell table:style-name="ce4" office:value-type="date" office:date-value="1997-03-05">
            <text:p>05-Mar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631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2-17">
            <text:p>17-Feb-2010</text:p>
          </table:table-cell>
          <table:table-cell table:style-name="ce4" office:value-type="date" office:date-value="2002-11-15">
            <text:p>15-Nov-2002</text:p>
          </table:table-cell>
          <table:table-cell table:style-name="ce4" office:value-type="date" office:date-value="2000-12-07">
            <text:p>07-Dec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1" office:value-type="string">
            <text:p>82730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9-14">
            <text:p>14-Sep-2009</text:p>
          </table:table-cell>
          <table:table-cell table:style-name="ce4" office:value-type="date" office:date-value="2002-11-15">
            <text:p>15-Nov-2002</text:p>
          </table:table-cell>
          <table:table-cell table:style-name="ce4" office:value-type="date" office:date-value="1998-07-29">
            <text:p>29-Jul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88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2-18">
            <text:p>18-Feb-2010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5-07-28">
            <text:p>28-Jul-1995</text:p>
          </table:table-cell>
          <table:table-cell table:style-name="ce3" office:value-type="string">
            <text:p>NEO-FFI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88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2-18">
            <text:p>18-Feb-2010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5-07-28">
            <text:p>28-Jul-1995</text:p>
          </table:table-cell>
          <table:table-cell table:style-name="ce3" office:value-type="string">
            <text:p>NEO-FFI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28">
            <text:p>28</text:p>
          </table:table-cell>
          <table:table-cell table:style-name="ce3" office:value-type="float" office:value="36">
            <text:p>36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882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5-05">
            <text:p>05-May-2010</text:p>
          </table:table-cell>
          <table:table-cell table:style-name="ce4"/>
          <table:table-cell table:style-name="ce4" office:value-type="date" office:date-value="1997-07-01">
            <text:p>01-Jul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931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5-10">
            <text:p>10-May-2010</text:p>
          </table:table-cell>
          <table:table-cell table:style-name="ce4"/>
          <table:table-cell table:style-name="ce4" office:value-type="date" office:date-value="1997-11-10">
            <text:p>10-Nov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970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9-07">
            <text:p>07-Sep-2009</text:p>
          </table:table-cell>
          <table:table-cell table:style-name="ce4" office:value-type="date" office:date-value="2002-11-15">
            <text:p>15-Nov-2002</text:p>
          </table:table-cell>
          <table:table-cell table:style-name="ce4" office:value-type="date" office:date-value="1996-10-07">
            <text:p>07-Oct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973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6-02">
            <text:p>02-Jun-2010</text:p>
          </table:table-cell>
          <table:table-cell table:style-name="ce4" office:value-type="date" office:date-value="2002-11-15">
            <text:p>15-Nov-2002</text:p>
          </table:table-cell>
          <table:table-cell table:style-name="ce4" office:value-type="date" office:date-value="1999-06-23">
            <text:p>23-Jun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06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4-12-01">
            <text:p>01-Dec-2004</text:p>
          </table:table-cell>
          <table:table-cell table:style-name="ce4"/>
          <table:table-cell table:style-name="ce4" office:value-type="date" office:date-value="1997-05-06">
            <text:p>06-May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6">
            <text:p>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number-columns-repeated="1004"/>
        </table:table-row>
        <table:table-row table:style-name="ro2">
          <table:table-cell table:style-name="ce1" office:value-type="string">
            <text:p>8306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4-12-01">
            <text:p>01-Dec-2004</text:p>
          </table:table-cell>
          <table:table-cell table:style-name="ce4"/>
          <table:table-cell table:style-name="ce4" office:value-type="date" office:date-value="1997-05-06">
            <text:p>06-May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110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7-09">
            <text:p>09-Jul-2009</text:p>
          </table:table-cell>
          <table:table-cell table:style-name="ce4" office:value-type="date" office:date-value="2002-11-15">
            <text:p>15-Nov-2002</text:p>
          </table:table-cell>
          <table:table-cell table:style-name="ce4" office:value-type="date" office:date-value="1996-05-13">
            <text:p>13-May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140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8-31">
            <text:p>31-Aug-2009</text:p>
          </table:table-cell>
          <table:table-cell table:style-name="ce4"/>
          <table:table-cell table:style-name="ce4" office:value-type="date" office:date-value="1998-09-10">
            <text:p>10-Sep-199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19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8-20">
            <text:p>20-Aug-2008</text:p>
          </table:table-cell>
          <table:table-cell table:style-name="ce4"/>
          <table:table-cell table:style-name="ce4" office:value-type="date" office:date-value="1997-10-23">
            <text:p>23-Oct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19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8-12">
            <text:p>12-Aug-2008</text:p>
          </table:table-cell>
          <table:table-cell table:style-name="ce4"/>
          <table:table-cell table:style-name="ce4" office:value-type="date" office:date-value="1997-10-23">
            <text:p>23-Oct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321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2-10">
            <text:p>10-Dec-2007</text:p>
          </table:table-cell>
          <table:table-cell table:style-name="ce4"/>
          <table:table-cell table:style-name="ce4" office:value-type="date" office:date-value="1998-03-10">
            <text:p>10-Mar-199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321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2-12">
            <text:p>12-Dec-2007</text:p>
          </table:table-cell>
          <table:table-cell table:style-name="ce4"/>
          <table:table-cell table:style-name="ce4" office:value-type="date" office:date-value="1998-03-10">
            <text:p>10-Mar-199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481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0-12">
            <text:p>12-Oct-2009</text:p>
          </table:table-cell>
          <table:table-cell table:style-name="ce4" office:value-type="date" office:date-value="2002-10-04">
            <text:p>04-Oct-2002</text:p>
          </table:table-cell>
          <table:table-cell table:style-name="ce4" office:value-type="date" office:date-value="1998-02-11">
            <text:p>11-Feb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501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2-26">
            <text:p>26-Feb-2010</text:p>
          </table:table-cell>
          <table:table-cell table:style-name="ce4"/>
          <table:table-cell table:style-name="ce4" office:value-type="date" office:date-value="1999-03-03">
            <text:p>03-Mar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55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2-17">
            <text:p>17-Dec-2007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9-06-10">
            <text:p>10-Jun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55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2-17">
            <text:p>17-Dec-2007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9-06-10">
            <text:p>10-Jun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580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3-13">
            <text:p>13-Mar-2008</text:p>
          </table:table-cell>
          <table:table-cell table:style-name="ce4" office:value-type="date" office:date-value="2002-10-04">
            <text:p>04-Oct-2002</text:p>
          </table:table-cell>
          <table:table-cell table:style-name="ce4" office:value-type="date" office:date-value="2000-07-26">
            <text:p>26-Jul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580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3-13">
            <text:p>13-Mar-2008</text:p>
          </table:table-cell>
          <table:table-cell table:style-name="ce4" office:value-type="date" office:date-value="2002-10-04">
            <text:p>04-Oct-2002</text:p>
          </table:table-cell>
          <table:table-cell table:style-name="ce4" office:value-type="date" office:date-value="2000-07-26">
            <text:p>26-Jul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620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2-26">
            <text:p>26-Feb-2007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8-03-11">
            <text:p>11-Mar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620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2-26">
            <text:p>26-Feb-2007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8-03-11">
            <text:p>11-Mar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80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4-11">
            <text:p>11-Apr-2007</text:p>
          </table:table-cell>
          <table:table-cell table:style-name="ce4"/>
          <table:table-cell table:style-name="ce4" office:value-type="date" office:date-value="1996-08-05">
            <text:p>05-Aug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80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3-16">
            <text:p>16-Mar-2007</text:p>
          </table:table-cell>
          <table:table-cell table:style-name="ce4"/>
          <table:table-cell table:style-name="ce4" office:value-type="date" office:date-value="1996-08-05">
            <text:p>05-Aug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880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8-17">
            <text:p>17-Aug-2009</text:p>
          </table:table-cell>
          <table:table-cell table:style-name="ce4"/>
          <table:table-cell table:style-name="ce4" office:value-type="date" office:date-value="1996-09-09">
            <text:p>09-Sep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883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4-12">
            <text:p>12-Apr-2010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2001-05-15">
            <text:p>15-May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883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4-12">
            <text:p>12-Apr-2010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2001-05-15">
            <text:p>15-May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890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2-26">
            <text:p>26-Feb-2010</text:p>
          </table:table-cell>
          <table:table-cell table:style-name="ce4"/>
          <table:table-cell table:style-name="ce4" office:value-type="date" office:date-value="1999-04-07">
            <text:p>07-Apr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961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4-12-01">
            <text:p>01-Dec-2004</text:p>
          </table:table-cell>
          <table:table-cell table:style-name="ce4"/>
          <table:table-cell table:style-name="ce4" office:value-type="date" office:date-value="1997-11-19">
            <text:p>19-Nov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6">
            <text:p>1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96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4-12-01">
            <text:p>01-Dec-2004</text:p>
          </table:table-cell>
          <table:table-cell table:style-name="ce4"/>
          <table:table-cell table:style-name="ce4" office:value-type="date" office:date-value="1997-11-19">
            <text:p>19-Nov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00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5-26">
            <text:p>26-May-2007</text:p>
          </table:table-cell>
          <table:table-cell table:style-name="ce4" office:value-type="date" office:date-value="2003-02-05">
            <text:p>05-Feb-2003</text:p>
          </table:table-cell>
          <table:table-cell table:style-name="ce4" office:value-type="date" office:date-value="1999-02-05">
            <text:p>05-Feb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00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5-26">
            <text:p>26-May-2007</text:p>
          </table:table-cell>
          <table:table-cell table:style-name="ce4" office:value-type="date" office:date-value="2003-02-05">
            <text:p>05-Feb-2003</text:p>
          </table:table-cell>
          <table:table-cell table:style-name="ce4" office:value-type="date" office:date-value="1999-02-05">
            <text:p>05-Feb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4">
            <text:p>44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071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8-24">
            <text:p>24-Aug-2009</text:p>
          </table:table-cell>
          <table:table-cell table:style-name="ce4"/>
          <table:table-cell table:style-name="ce4" office:value-type="date" office:date-value="2000-06-28">
            <text:p>28-Jun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091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5-09">
            <text:p>09-May-2008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2001-02-26">
            <text:p>26-Feb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091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5-09">
            <text:p>09-May-2008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2001-02-26">
            <text:p>26-Feb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210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3-22">
            <text:p>22-Mar-2010</text:p>
          </table:table-cell>
          <table:table-cell table:style-name="ce4" office:value-type="date" office:date-value="2002-10-11">
            <text:p>11-Oct-2002</text:p>
          </table:table-cell>
          <table:table-cell table:style-name="ce4" office:value-type="date" office:date-value="1997-03-26">
            <text:p>26-Mar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281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0-22">
            <text:p>22-Oct-2007</text:p>
          </table:table-cell>
          <table:table-cell table:style-name="ce4" office:value-type="date" office:date-value="2003-05-28">
            <text:p>28-May-2003</text:p>
          </table:table-cell>
          <table:table-cell table:style-name="ce4" office:value-type="date" office:date-value="1999-03-09">
            <text:p>09-Mar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281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0-19">
            <text:p>19-Oct-2007</text:p>
          </table:table-cell>
          <table:table-cell table:style-name="ce4" office:value-type="date" office:date-value="2003-05-28">
            <text:p>28-May-2003</text:p>
          </table:table-cell>
          <table:table-cell table:style-name="ce4" office:value-type="date" office:date-value="1999-03-09">
            <text:p>09-Mar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290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3-24">
            <text:p>24-Mar-2010</text:p>
          </table:table-cell>
          <table:table-cell table:style-name="ce4" office:value-type="date" office:date-value="2002-10-11">
            <text:p>11-Oct-2002</text:p>
          </table:table-cell>
          <table:table-cell table:style-name="ce4" office:value-type="date" office:date-value="1999-05-26">
            <text:p>26-May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320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4-11-24">
            <text:p>24-Nov-2004</text:p>
          </table:table-cell>
          <table:table-cell table:style-name="ce4"/>
          <table:table-cell table:style-name="ce4" office:value-type="date" office:date-value="1997-03-13">
            <text:p>13-Mar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320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4-11-24">
            <text:p>24-Nov-2004</text:p>
          </table:table-cell>
          <table:table-cell table:style-name="ce4"/>
          <table:table-cell table:style-name="ce4" office:value-type="date" office:date-value="1997-03-13">
            <text:p>13-Mar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321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2-08">
            <text:p>08-Feb-2010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9-04-09">
            <text:p>09-Apr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322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5-10">
            <text:p>10-May-2010</text:p>
          </table:table-cell>
          <table:table-cell table:style-name="ce4"/>
          <table:table-cell table:style-name="ce4" office:value-type="date" office:date-value="1999-11-01">
            <text:p>01-Nov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390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0-05">
            <text:p>05-Oct-2007</text:p>
          </table:table-cell>
          <table:table-cell table:style-name="ce4"/>
          <table:table-cell table:style-name="ce4" office:value-type="date" office:date-value="1999-08-04">
            <text:p>04-Aug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number-columns-repeated="2" table:style-name="ce3" office:value-type="float" office:value="17">
            <text:p>17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390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0-10">
            <text:p>10-Oct-2007</text:p>
          </table:table-cell>
          <table:table-cell table:style-name="ce4"/>
          <table:table-cell table:style-name="ce4" office:value-type="date" office:date-value="1999-08-04">
            <text:p>04-Aug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391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4-21">
            <text:p>21-Apr-2010</text:p>
          </table:table-cell>
          <table:table-cell table:style-name="ce4" office:value-type="date" office:date-value="2002-10-11">
            <text:p>11-Oct-2002</text:p>
          </table:table-cell>
          <table:table-cell table:style-name="ce4" office:value-type="date" office:date-value="1999-09-28">
            <text:p>28-Sep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4">
            <text:p>24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39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4-21">
            <text:p>21-Apr-2010</text:p>
          </table:table-cell>
          <table:table-cell table:style-name="ce4" office:value-type="date" office:date-value="2002-10-11">
            <text:p>11-Oct-2002</text:p>
          </table:table-cell>
          <table:table-cell table:style-name="ce4" office:value-type="date" office:date-value="1999-09-28">
            <text:p>28-Sep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421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4-11-24">
            <text:p>24-Nov-2004</text:p>
          </table:table-cell>
          <table:table-cell table:style-name="ce4" office:value-type="date" office:date-value="2002-10-11">
            <text:p>11-Oct-2002</text:p>
          </table:table-cell>
          <table:table-cell table:style-name="ce4" office:value-type="date" office:date-value="1996-07-29">
            <text:p>29-Jul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42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4-11-24">
            <text:p>24-Nov-2004</text:p>
          </table:table-cell>
          <table:table-cell table:style-name="ce4"/>
          <table:table-cell table:style-name="ce4" office:value-type="date" office:date-value="1996-07-29">
            <text:p>29-Jul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7">
            <text:p>1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422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0-22">
            <text:p>22-Oct-2007</text:p>
          </table:table-cell>
          <table:table-cell table:style-name="ce4" office:value-type="date" office:date-value="2002-10-11">
            <text:p>11-Oct-2002</text:p>
          </table:table-cell>
          <table:table-cell table:style-name="ce4" office:value-type="date" office:date-value="2001-03-07">
            <text:p>07-Mar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number-columns-repeated="1004"/>
        </table:table-row>
        <table:table-row table:style-name="ro2">
          <table:table-cell table:style-name="ce1" office:value-type="string">
            <text:p>84422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0-22">
            <text:p>22-Oct-2007</text:p>
          </table:table-cell>
          <table:table-cell table:style-name="ce4" office:value-type="date" office:date-value="2002-10-11">
            <text:p>11-Oct-2002</text:p>
          </table:table-cell>
          <table:table-cell table:style-name="ce4" office:value-type="date" office:date-value="2001-03-07">
            <text:p>07-Mar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500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4-17">
            <text:p>17-Apr-2007</text:p>
          </table:table-cell>
          <table:table-cell table:style-name="ce4"/>
          <table:table-cell table:style-name="ce4" office:value-type="date" office:date-value="1996-10-10">
            <text:p>10-Oct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number-columns-repeated="1004"/>
        </table:table-row>
        <table:table-row table:style-name="ro2">
          <table:table-cell table:style-name="ce1" office:value-type="string">
            <text:p>84500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4-16">
            <text:p>16-Apr-2007</text:p>
          </table:table-cell>
          <table:table-cell table:style-name="ce4"/>
          <table:table-cell table:style-name="ce4" office:value-type="date" office:date-value="1996-10-10">
            <text:p>10-Oct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530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5-11">
            <text:p>11-May-2007</text:p>
          </table:table-cell>
          <table:table-cell table:style-name="ce4"/>
          <table:table-cell table:style-name="ce4" office:value-type="date" office:date-value="1996-09-03">
            <text:p>03-Sep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530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5-11">
            <text:p>11-May-2007</text:p>
          </table:table-cell>
          <table:table-cell table:style-name="ce4"/>
          <table:table-cell table:style-name="ce4" office:value-type="date" office:date-value="1996-09-03">
            <text:p>03-Sep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63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4-17">
            <text:p>17-Apr-2008</text:p>
          </table:table-cell>
          <table:table-cell table:style-name="ce4" office:value-type="date" office:date-value="2002-08-16">
            <text:p>16-Aug-2002</text:p>
          </table:table-cell>
          <table:table-cell table:style-name="ce4" office:value-type="date" office:date-value="2001-08-09">
            <text:p>09-Aug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63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4-17">
            <text:p>17-Apr-2008</text:p>
          </table:table-cell>
          <table:table-cell table:style-name="ce4" office:value-type="date" office:date-value="2002-08-16">
            <text:p>16-Aug-2002</text:p>
          </table:table-cell>
          <table:table-cell table:style-name="ce4" office:value-type="date" office:date-value="2001-08-09">
            <text:p>09-Aug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66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2-17">
            <text:p>17-Feb-2010</text:p>
          </table:table-cell>
          <table:table-cell table:style-name="ce4"/>
          <table:table-cell table:style-name="ce4" office:value-type="date" office:date-value="1999-02-25">
            <text:p>25-Feb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691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8-27">
            <text:p>27-Aug-2007</text:p>
          </table:table-cell>
          <table:table-cell table:style-name="ce4" office:value-type="date" office:date-value="2002-10-11">
            <text:p>11-Oct-2002</text:p>
          </table:table-cell>
          <table:table-cell table:style-name="ce4" office:value-type="date" office:date-value="2000-02-21">
            <text:p>21-Feb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69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8-27">
            <text:p>27-Aug-2007</text:p>
          </table:table-cell>
          <table:table-cell table:style-name="ce4" office:value-type="date" office:date-value="2002-10-11">
            <text:p>11-Oct-2002</text:p>
          </table:table-cell>
          <table:table-cell table:style-name="ce4" office:value-type="date" office:date-value="2000-02-21">
            <text:p>21-Feb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710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0-08">
            <text:p>08-Oct-2007</text:p>
          </table:table-cell>
          <table:table-cell table:style-name="ce4"/>
          <table:table-cell table:style-name="ce4" office:value-type="date" office:date-value="1998-02-25">
            <text:p>25-Feb-199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710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0-10">
            <text:p>10-Oct-2007</text:p>
          </table:table-cell>
          <table:table-cell table:style-name="ce4" office:value-type="date" office:date-value="2002-10-11">
            <text:p>11-Oct-2002</text:p>
          </table:table-cell>
          <table:table-cell table:style-name="ce4" office:value-type="date" office:date-value="1998-02-25">
            <text:p>25-Feb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711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4-11-24">
            <text:p>24-Nov-2004</text:p>
          </table:table-cell>
          <table:table-cell table:style-name="ce4"/>
          <table:table-cell table:style-name="ce4" office:value-type="date" office:date-value="1998-11-02">
            <text:p>02-Nov-199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711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4-11-24">
            <text:p>24-Nov-2004</text:p>
          </table:table-cell>
          <table:table-cell table:style-name="ce4"/>
          <table:table-cell table:style-name="ce4" office:value-type="date" office:date-value="1998-11-02">
            <text:p>02-Nov-199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">
            <text:p>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730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6-20">
            <text:p>20-Jun-2007</text:p>
          </table:table-cell>
          <table:table-cell table:style-name="ce4"/>
          <table:table-cell table:style-name="ce4" office:value-type="date" office:date-value="1997-11-03">
            <text:p>03-Nov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9">
            <text:p>1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730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6-20">
            <text:p>20-Jun-2007</text:p>
          </table:table-cell>
          <table:table-cell table:style-name="ce4"/>
          <table:table-cell table:style-name="ce4" office:value-type="date" office:date-value="1997-11-03">
            <text:p>03-Nov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753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6-15">
            <text:p>15-Jun-2007</text:p>
          </table:table-cell>
          <table:table-cell table:style-name="ce4" office:value-type="date" office:date-value="2002-08-16">
            <text:p>16-Aug-2002</text:p>
          </table:table-cell>
          <table:table-cell table:style-name="ce4" office:value-type="date" office:date-value="2001-02-07">
            <text:p>07-Feb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754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7-20">
            <text:p>20-Jul-2009</text:p>
          </table:table-cell>
          <table:table-cell table:style-name="ce4"/>
          <table:table-cell table:style-name="ce4" office:value-type="date" office:date-value="1999-05-13">
            <text:p>13-May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810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4-30">
            <text:p>30-Apr-2007</text:p>
          </table:table-cell>
          <table:table-cell table:style-name="ce4" office:value-type="date" office:date-value="2002-10-11">
            <text:p>11-Oct-2002</text:p>
          </table:table-cell>
          <table:table-cell table:style-name="ce4" office:value-type="date" office:date-value="1997-05-08">
            <text:p>08-May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811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4-11-24">
            <text:p>24-Nov-2004</text:p>
          </table:table-cell>
          <table:table-cell table:style-name="ce4" office:value-type="date" office:date-value="2002-10-22">
            <text:p>22-Oct-2002</text:p>
          </table:table-cell>
          <table:table-cell table:style-name="ce4" office:value-type="date" office:date-value="1996-12-21">
            <text:p>21-Dec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811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4-11-24">
            <text:p>24-Nov-2004</text:p>
          </table:table-cell>
          <table:table-cell table:style-name="ce4" office:value-type="date" office:date-value="2002-10-22">
            <text:p>22-Oct-2002</text:p>
          </table:table-cell>
          <table:table-cell table:style-name="ce4" office:value-type="date" office:date-value="1996-12-21">
            <text:p>21-Dec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813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0-19">
            <text:p>19-Oct-2007</text:p>
          </table:table-cell>
          <table:table-cell table:style-name="ce4"/>
          <table:table-cell table:style-name="ce4" office:value-type="date" office:date-value="1997-06-04">
            <text:p>04-Jun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813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0-20">
            <text:p>20-Oct-2007</text:p>
          </table:table-cell>
          <table:table-cell table:style-name="ce4"/>
          <table:table-cell table:style-name="ce4" office:value-type="date" office:date-value="1997-06-04">
            <text:p>04-Jun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">
            <text:p>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814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7-11">
            <text:p>11-Jul-2007</text:p>
          </table:table-cell>
          <table:table-cell table:style-name="ce4"/>
          <table:table-cell table:style-name="ce4" office:value-type="date" office:date-value="1999-03-05">
            <text:p>05-Mar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814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7-23">
            <text:p>23-Jul-2007</text:p>
          </table:table-cell>
          <table:table-cell table:style-name="ce4" office:value-type="date" office:date-value="2002-10-22">
            <text:p>22-Oct-2002</text:p>
          </table:table-cell>
          <table:table-cell table:style-name="ce4" office:value-type="date" office:date-value="1999-03-05">
            <text:p>05-Mar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3"/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9">
            <text:p>9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815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8-06">
            <text:p>06-Aug-2008</text:p>
          </table:table-cell>
          <table:table-cell table:style-name="ce4"/>
          <table:table-cell table:style-name="ce4" office:value-type="date" office:date-value="2000-05-09">
            <text:p>09-May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815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8-08">
            <text:p>08-Aug-2008</text:p>
          </table:table-cell>
          <table:table-cell table:style-name="ce4"/>
          <table:table-cell table:style-name="ce4" office:value-type="date" office:date-value="2000-05-09">
            <text:p>09-May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83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6-13">
            <text:p>13-Jun-2007</text:p>
          </table:table-cell>
          <table:table-cell table:style-name="ce4" office:value-type="date" office:date-value="2003-02-05">
            <text:p>05-Feb-2003</text:p>
          </table:table-cell>
          <table:table-cell table:style-name="ce4" office:value-type="date" office:date-value="1997-04-08">
            <text:p>08-Apr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9">
            <text:p>19</text:p>
          </table:table-cell>
          <table:table-cell table:number-columns-repeated="2" table:style-name="ce3" office:value-type="float" office:value="27">
            <text:p>27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83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6-13">
            <text:p>13-Jun-2007</text:p>
          </table:table-cell>
          <table:table-cell table:style-name="ce4" office:value-type="date" office:date-value="2003-02-05">
            <text:p>05-Feb-2003</text:p>
          </table:table-cell>
          <table:table-cell table:style-name="ce4" office:value-type="date" office:date-value="1997-04-08">
            <text:p>08-Apr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number-columns-repeated="1004"/>
        </table:table-row>
        <table:table-row table:style-name="ro2">
          <table:table-cell table:style-name="ce1" office:value-type="string">
            <text:p>8492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0-30">
            <text:p>30-Oct-2008</text:p>
          </table:table-cell>
          <table:table-cell table:style-name="ce4" office:value-type="date" office:date-value="2002-10-22">
            <text:p>22-Oct-2002</text:p>
          </table:table-cell>
          <table:table-cell table:style-name="ce4" office:value-type="date" office:date-value="1997-05-14">
            <text:p>14-May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92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0-30">
            <text:p>30-Oct-2008</text:p>
          </table:table-cell>
          <table:table-cell table:style-name="ce4" office:value-type="date" office:date-value="2002-10-22">
            <text:p>22-Oct-2002</text:p>
          </table:table-cell>
          <table:table-cell table:style-name="ce4" office:value-type="date" office:date-value="1997-05-14">
            <text:p>14-May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060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5-28">
            <text:p>28-May-2010</text:p>
          </table:table-cell>
          <table:table-cell table:style-name="ce4"/>
          <table:table-cell table:style-name="ce4" office:value-type="date" office:date-value="2000-01-27">
            <text:p>27-Jan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060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6-04">
            <text:p>04-Jun-2010</text:p>
          </table:table-cell>
          <table:table-cell table:style-name="ce4"/>
          <table:table-cell table:style-name="ce4" office:value-type="date" office:date-value="2000-01-27">
            <text:p>27-Jan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070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5-30">
            <text:p>30-May-2007</text:p>
          </table:table-cell>
          <table:table-cell table:style-name="ce4"/>
          <table:table-cell table:style-name="ce4" office:value-type="date" office:date-value="1997-10-22">
            <text:p>22-Oct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070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5-30">
            <text:p>30-May-2007</text:p>
          </table:table-cell>
          <table:table-cell table:style-name="ce4"/>
          <table:table-cell table:style-name="ce4" office:value-type="date" office:date-value="1997-10-22">
            <text:p>22-Oct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08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8-04">
            <text:p>04-Aug-2007</text:p>
          </table:table-cell>
          <table:table-cell table:style-name="ce4" office:value-type="date" office:date-value="2002-10-22">
            <text:p>22-Oct-2002</text:p>
          </table:table-cell>
          <table:table-cell table:style-name="ce4" office:value-type="date" office:date-value="1999-09-23">
            <text:p>23-Sep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3"/>
          <table:table-cell table:number-columns-repeated="1004"/>
        </table:table-row>
        <table:table-row table:style-name="ro2">
          <table:table-cell table:style-name="ce1" office:value-type="string">
            <text:p>85091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6-14">
            <text:p>14-Jun-2007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8-03-04">
            <text:p>04-Mar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091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3-07">
            <text:p>07-Mar-2007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8-03-04">
            <text:p>04-Mar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100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8-10">
            <text:p>10-Aug-2009</text:p>
          </table:table-cell>
          <table:table-cell table:style-name="ce4"/>
          <table:table-cell table:style-name="ce4" office:value-type="date" office:date-value="1997-06-03">
            <text:p>03-Jun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100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8-10">
            <text:p>10-Aug-2009</text:p>
          </table:table-cell>
          <table:table-cell table:style-name="ce4"/>
          <table:table-cell table:style-name="ce4" office:value-type="date" office:date-value="1997-06-03">
            <text:p>03-Jun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101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2-07">
            <text:p>07-Feb-2008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9-11-15">
            <text:p>15-Nov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101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2-07">
            <text:p>07-Feb-2008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9-11-15">
            <text:p>15-Nov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260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6-20">
            <text:p>20-Jun-2007</text:p>
          </table:table-cell>
          <table:table-cell table:style-name="ce4"/>
          <table:table-cell table:style-name="ce4" office:value-type="date" office:date-value="1999-07-05">
            <text:p>05-Jul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260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7-09">
            <text:p>09-Jul-2007</text:p>
          </table:table-cell>
          <table:table-cell table:style-name="ce4" office:value-type="date" office:date-value="2002-10-22">
            <text:p>22-Oct-2002</text:p>
          </table:table-cell>
          <table:table-cell table:style-name="ce4" office:value-type="date" office:date-value="1999-07-05">
            <text:p>05-Jul-1999</text:p>
          </table:table-cell>
          <table:table-cell table:style-name="ce3" office:value-type="string">
            <text:p>NEO-FFI</text:p>
          </table:table-cell>
          <table:table-cell table:number-columns-repeated="2" table:style-name="ce3" office:value-type="float" office:value="27">
            <text:p>2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17">
            <text:p>1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270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2-28">
            <text:p>28-Feb-2007</text:p>
          </table:table-cell>
          <table:table-cell table:style-name="ce4" office:value-type="date" office:date-value="2002-10-22">
            <text:p>22-Oct-2002</text:p>
          </table:table-cell>
          <table:table-cell table:style-name="ce4" office:value-type="date" office:date-value="1997-02-26">
            <text:p>26-Feb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270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2-28">
            <text:p>28-Feb-2007</text:p>
          </table:table-cell>
          <table:table-cell table:style-name="ce4" office:value-type="date" office:date-value="2002-10-22">
            <text:p>22-Oct-2002</text:p>
          </table:table-cell>
          <table:table-cell table:style-name="ce4" office:value-type="date" office:date-value="1997-02-26">
            <text:p>26-Feb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29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4-22">
            <text:p>22-Apr-2010</text:p>
          </table:table-cell>
          <table:table-cell table:style-name="ce4" office:value-type="date" office:date-value="2002-10-22">
            <text:p>22-Oct-2002</text:p>
          </table:table-cell>
          <table:table-cell table:style-name="ce4" office:value-type="date" office:date-value="1999-07-23">
            <text:p>23-Jul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37">
            <text:p>37</text:p>
          </table:table-cell>
          <table:table-cell table:number-columns-repeated="2" table:style-name="ce3" office:value-type="float" office:value="33">
            <text:p>3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340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9-03">
            <text:p>03-Sep-2009</text:p>
          </table:table-cell>
          <table:table-cell table:style-name="ce4" office:value-type="date" office:date-value="2002-10-22">
            <text:p>22-Oct-2002</text:p>
          </table:table-cell>
          <table:table-cell table:style-name="ce4" office:value-type="date" office:date-value="1996-11-13">
            <text:p>13-Nov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8">
            <text:p>38</text:p>
          </table:table-cell>
          <table:table-cell table:number-columns-repeated="2" table:style-name="ce3" office:value-type="float" office:value="44">
            <text:p>44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360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4-28">
            <text:p>28-Apr-2010</text:p>
          </table:table-cell>
          <table:table-cell table:style-name="ce4" office:value-type="date" office:date-value="2002-10-22">
            <text:p>22-Oct-2002</text:p>
          </table:table-cell>
          <table:table-cell table:style-name="ce4" office:value-type="date" office:date-value="1996-05-18">
            <text:p>18-May-1996</text:p>
          </table:table-cell>
          <table:table-cell table:style-name="ce3" office:value-type="string">
            <text:p>NEO-F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411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6-22">
            <text:p>22-Jun-2007</text:p>
          </table:table-cell>
          <table:table-cell table:style-name="ce4" office:value-type="date" office:date-value="2002-10-22">
            <text:p>22-Oct-2002</text:p>
          </table:table-cell>
          <table:table-cell table:style-name="ce4" office:value-type="date" office:date-value="2003-06-24">
            <text:p>24-Jun-2003</text:p>
          </table:table-cell>
          <table:table-cell table:style-name="ce3" office:value-type="string">
            <text:p>NEO-FFI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41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6-22">
            <text:p>22-Jun-2007</text:p>
          </table:table-cell>
          <table:table-cell table:style-name="ce4" office:value-type="date" office:date-value="2002-10-22">
            <text:p>22-Oct-2002</text:p>
          </table:table-cell>
          <table:table-cell table:style-name="ce4" office:value-type="date" office:date-value="2003-06-24">
            <text:p>24-Jun-2003</text:p>
          </table:table-cell>
          <table:table-cell table:style-name="ce3" office:value-type="string">
            <text:p>NEO-FFI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420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9-14">
            <text:p>14-Sep-2007</text:p>
          </table:table-cell>
          <table:table-cell table:style-name="ce4"/>
          <table:table-cell table:style-name="ce4" office:value-type="date" office:date-value="1996-09-19">
            <text:p>19-Sep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420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7-09">
            <text:p>09-Jul-2007</text:p>
          </table:table-cell>
          <table:table-cell table:style-name="ce4"/>
          <table:table-cell table:style-name="ce4" office:value-type="date" office:date-value="1996-09-19">
            <text:p>19-Sep-199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421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0-26">
            <text:p>26-Oct-2009</text:p>
          </table:table-cell>
          <table:table-cell table:style-name="ce4"/>
          <table:table-cell table:style-name="ce4" office:value-type="date" office:date-value="1997-10-06">
            <text:p>06-Oct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421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0-26">
            <text:p>26-Oct-2009</text:p>
          </table:table-cell>
          <table:table-cell table:style-name="ce4"/>
          <table:table-cell table:style-name="ce4" office:value-type="date" office:date-value="1997-10-06">
            <text:p>06-Oct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570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1-05">
            <text:p>05-Nov-2008</text:p>
          </table:table-cell>
          <table:table-cell table:style-name="ce4" office:value-type="date" office:date-value="2002-10-22">
            <text:p>22-Oct-2002</text:p>
          </table:table-cell>
          <table:table-cell table:style-name="ce4" office:value-type="date" office:date-value="1997-05-26">
            <text:p>26-May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17">
            <text:p>1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570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1-05">
            <text:p>05-Nov-2008</text:p>
          </table:table-cell>
          <table:table-cell table:style-name="ce4" office:value-type="date" office:date-value="2002-10-22">
            <text:p>22-Oct-2002</text:p>
          </table:table-cell>
          <table:table-cell table:style-name="ce4" office:value-type="date" office:date-value="1997-05-26">
            <text:p>26-May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582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4-14">
            <text:p>14-Apr-2010</text:p>
          </table:table-cell>
          <table:table-cell table:style-name="ce4" office:value-type="date" office:date-value="2002-10-22">
            <text:p>22-Oct-2002</text:p>
          </table:table-cell>
          <table:table-cell table:style-name="ce4" office:value-type="date" office:date-value="1999-10-21">
            <text:p>21-Oct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590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1-16">
            <text:p>16-Nov-2007</text:p>
          </table:table-cell>
          <table:table-cell table:style-name="ce4" office:value-type="date" office:date-value="2002-10-22">
            <text:p>22-Oct-2002</text:p>
          </table:table-cell>
          <table:table-cell table:style-name="ce4" office:value-type="date" office:date-value="1999-09-20">
            <text:p>20-Sep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590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2-19">
            <text:p>19-Dec-2007</text:p>
          </table:table-cell>
          <table:table-cell table:style-name="ce4" office:value-type="date" office:date-value="2002-10-22">
            <text:p>22-Oct-2002</text:p>
          </table:table-cell>
          <table:table-cell table:style-name="ce4" office:value-type="date" office:date-value="1999-09-20">
            <text:p>20-Sep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02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6-11">
            <text:p>11-Jun-2010</text:p>
          </table:table-cell>
          <table:table-cell table:style-name="ce4" office:value-type="date" office:date-value="2002-11-15">
            <text:p>15-Nov-2002</text:p>
          </table:table-cell>
          <table:table-cell table:style-name="ce4" office:value-type="date" office:date-value="1999-11-17">
            <text:p>17-Nov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5">
            <text:p>25</text:p>
          </table:table-cell>
          <table:table-cell table:number-columns-repeated="2" table:style-name="ce3" office:value-type="float" office:value="29">
            <text:p>2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04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5-31">
            <text:p>31-May-2010</text:p>
          </table:table-cell>
          <table:table-cell table:style-name="ce4"/>
          <table:table-cell table:style-name="ce4" office:value-type="date" office:date-value="1999-11-02">
            <text:p>02-Nov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number-columns-repeated="2" table:style-name="ce3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07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0-14">
            <text:p>14-Oct-2009</text:p>
          </table:table-cell>
          <table:table-cell table:style-name="ce4"/>
          <table:table-cell table:style-name="ce4" office:value-type="date" office:date-value="2003-10-02">
            <text:p>02-Oct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07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0-14">
            <text:p>14-Oct-2009</text:p>
          </table:table-cell>
          <table:table-cell table:style-name="ce4"/>
          <table:table-cell table:style-name="ce4" office:value-type="date" office:date-value="2003-10-02">
            <text:p>02-Oct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11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3-22">
            <text:p>22-Mar-2010</text:p>
          </table:table-cell>
          <table:table-cell table:style-name="ce4" office:value-type="date" office:date-value="2002-11-15">
            <text:p>15-Nov-2002</text:p>
          </table:table-cell>
          <table:table-cell table:style-name="ce4" office:value-type="date" office:date-value="2001-03-29">
            <text:p>29-Mar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12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6-12">
            <text:p>12-Jun-2008</text:p>
          </table:table-cell>
          <table:table-cell table:style-name="ce4"/>
          <table:table-cell table:style-name="ce4" office:value-type="date" office:date-value="2002-04-04">
            <text:p>04-Apr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12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6-12">
            <text:p>12-Jun-2008</text:p>
          </table:table-cell>
          <table:table-cell table:style-name="ce4"/>
          <table:table-cell table:style-name="ce4" office:value-type="date" office:date-value="2002-04-04">
            <text:p>04-Apr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15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2-13">
            <text:p>13-Feb-2009</text:p>
          </table:table-cell>
          <table:table-cell table:style-name="ce4" office:value-type="date" office:date-value="2002-11-15">
            <text:p>15-Nov-2002</text:p>
          </table:table-cell>
          <table:table-cell table:style-name="ce4" office:value-type="date" office:date-value="2001-10-24">
            <text:p>24-Oct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15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2-02">
            <text:p>02-Feb-2009</text:p>
          </table:table-cell>
          <table:table-cell table:style-name="ce4" office:value-type="date" office:date-value="2002-11-15">
            <text:p>15-Nov-2002</text:p>
          </table:table-cell>
          <table:table-cell table:style-name="ce4" office:value-type="date" office:date-value="2001-10-24">
            <text:p>24-Oct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5">
            <text:p>35</text:p>
          </table:table-cell>
          <table:table-cell table:number-columns-repeated="2" table:style-name="ce3" office:value-type="float" office:value="28">
            <text:p>28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17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0-09">
            <text:p>09-Oct-2009</text:p>
          </table:table-cell>
          <table:table-cell table:style-name="ce4" office:value-type="date" office:date-value="2002-11-15">
            <text:p>15-Nov-2002</text:p>
          </table:table-cell>
          <table:table-cell table:style-name="ce4" office:value-type="date" office:date-value="2001-10-08">
            <text:p>08-Oct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17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0-09">
            <text:p>09-Oct-2009</text:p>
          </table:table-cell>
          <table:table-cell table:style-name="ce4" office:value-type="date" office:date-value="2002-11-15">
            <text:p>15-Nov-2002</text:p>
          </table:table-cell>
          <table:table-cell table:style-name="ce4" office:value-type="date" office:date-value="2001-10-08">
            <text:p>08-Oct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22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5-17">
            <text:p>17-May-2010</text:p>
          </table:table-cell>
          <table:table-cell table:style-name="ce4"/>
          <table:table-cell table:style-name="ce4" office:value-type="date" office:date-value="2002-08-15">
            <text:p>15-Aug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23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24">
            <text:p>24-Jul-2008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2002-09-11">
            <text:p>11-Sep-2002</text:p>
          </table:table-cell>
          <table:table-cell table:style-name="ce3" office:value-type="string">
            <text:p>NEO-FFI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23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24">
            <text:p>24-Jul-2008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2002-09-11">
            <text:p>11-Sep-2002</text:p>
          </table:table-cell>
          <table:table-cell table:style-name="ce3" office:value-type="string">
            <text:p>NEO-FFI</text:p>
          </table:table-cell>
          <table:table-cell table:style-name="ce3" office:value-type="float" office:value="16">
            <text:p>16</text:p>
          </table:table-cell>
          <table:table-cell table:number-columns-repeated="3" table:style-name="ce3" office:value-type="float" office:value="33">
            <text:p>33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26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03">
            <text:p>03-Sep-2008</text:p>
          </table:table-cell>
          <table:table-cell table:style-name="ce4"/>
          <table:table-cell table:style-name="ce4" office:value-type="date" office:date-value="2003-08-05">
            <text:p>05-Aug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9">
            <text:p>1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26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04">
            <text:p>04-Sep-2008</text:p>
          </table:table-cell>
          <table:table-cell table:style-name="ce4"/>
          <table:table-cell table:style-name="ce4" office:value-type="date" office:date-value="2003-08-05">
            <text:p>05-Aug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27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8-20">
            <text:p>20-Aug-2009</text:p>
          </table:table-cell>
          <table:table-cell table:number-columns-repeated="2" table:style-name="ce4" office:value-type="date" office:date-value="2004-08-30">
            <text:p>30-Aug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27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8-17">
            <text:p>17-Aug-2009</text:p>
          </table:table-cell>
          <table:table-cell table:number-columns-repeated="2" table:style-name="ce4" office:value-type="date" office:date-value="2004-08-30">
            <text:p>30-Aug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30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8-01">
            <text:p>01-Aug-2007</text:p>
          </table:table-cell>
          <table:table-cell table:style-name="ce4"/>
          <table:table-cell table:style-name="ce4" office:value-type="date" office:date-value="2002-02-13">
            <text:p>13-Feb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30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7-30">
            <text:p>30-Jul-2007</text:p>
          </table:table-cell>
          <table:table-cell table:style-name="ce4"/>
          <table:table-cell table:style-name="ce4" office:value-type="date" office:date-value="2002-02-13">
            <text:p>13-Feb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35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4-16">
            <text:p>16-Apr-2009</text:p>
          </table:table-cell>
          <table:table-cell table:style-name="ce4"/>
          <table:table-cell table:style-name="ce4" office:value-type="date" office:date-value="2002-03-25">
            <text:p>25-Mar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6">
            <text:p>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39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2-09">
            <text:p>09-Feb-2009</text:p>
          </table:table-cell>
          <table:table-cell table:style-name="ce4"/>
          <table:table-cell table:style-name="ce4" office:value-type="date" office:date-value="2002-02-12">
            <text:p>12-Feb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43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16">
            <text:p>16-Sep-2008</text:p>
          </table:table-cell>
          <table:table-cell table:style-name="ce4"/>
          <table:table-cell table:style-name="ce4" office:value-type="date" office:date-value="2002-05-02">
            <text:p>02-May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43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16">
            <text:p>16-Sep-2008</text:p>
          </table:table-cell>
          <table:table-cell table:style-name="ce4"/>
          <table:table-cell table:style-name="ce4" office:value-type="date" office:date-value="2002-05-02">
            <text:p>02-May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44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9-24">
            <text:p>24-Sep-2007</text:p>
          </table:table-cell>
          <table:table-cell table:style-name="ce4"/>
          <table:table-cell table:style-name="ce4" office:value-type="date" office:date-value="2002-05-09">
            <text:p>09-May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44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9-24">
            <text:p>24-Sep-2007</text:p>
          </table:table-cell>
          <table:table-cell table:style-name="ce4"/>
          <table:table-cell table:style-name="ce4" office:value-type="date" office:date-value="2002-05-09">
            <text:p>09-May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45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5-19">
            <text:p>19-May-2010</text:p>
          </table:table-cell>
          <table:table-cell table:style-name="ce4"/>
          <table:table-cell table:style-name="ce4" office:value-type="date" office:date-value="1998-06-17">
            <text:p>17-Jun-199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7">
            <text:p>1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50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5-21">
            <text:p>21-May-2010</text:p>
          </table:table-cell>
          <table:table-cell table:style-name="ce4"/>
          <table:table-cell table:style-name="ce4" office:value-type="date" office:date-value="2002-07-15">
            <text:p>15-Jul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51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0-01">
            <text:p>01-Oct-2008</text:p>
          </table:table-cell>
          <table:table-cell table:style-name="ce4"/>
          <table:table-cell table:style-name="ce4" office:value-type="date" office:date-value="2002-08-07">
            <text:p>07-Aug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6">
            <text:p>1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5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0-08">
            <text:p>08-Oct-2008</text:p>
          </table:table-cell>
          <table:table-cell table:style-name="ce4"/>
          <table:table-cell table:style-name="ce4" office:value-type="date" office:date-value="2002-08-07">
            <text:p>07-Aug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52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9-21">
            <text:p>21-Sep-2007</text:p>
          </table:table-cell>
          <table:table-cell table:style-name="ce4"/>
          <table:table-cell table:style-name="ce4" office:value-type="date" office:date-value="2002-03-06">
            <text:p>06-Mar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52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9-21">
            <text:p>21-Sep-2007</text:p>
          </table:table-cell>
          <table:table-cell table:style-name="ce4"/>
          <table:table-cell table:style-name="ce4" office:value-type="date" office:date-value="2002-03-06">
            <text:p>06-Mar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53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3-03">
            <text:p>03-Mar-2008</text:p>
          </table:table-cell>
          <table:table-cell table:style-name="ce4"/>
          <table:table-cell table:style-name="ce4" office:value-type="date" office:date-value="2002-10-15">
            <text:p>15-Oct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9">
            <text:p>1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53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3-03">
            <text:p>03-Mar-2008</text:p>
          </table:table-cell>
          <table:table-cell table:style-name="ce4"/>
          <table:table-cell table:style-name="ce4" office:value-type="date" office:date-value="2002-10-15">
            <text:p>15-Oct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55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7-08">
            <text:p>08-Jul-2008</text:p>
          </table:table-cell>
          <table:table-cell table:style-name="ce4"/>
          <table:table-cell table:style-name="ce4" office:value-type="date" office:date-value="2002-07-04">
            <text:p>04-Jul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55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08">
            <text:p>08-Jul-2008</text:p>
          </table:table-cell>
          <table:table-cell table:style-name="ce4"/>
          <table:table-cell table:style-name="ce4" office:value-type="date" office:date-value="2002-07-04">
            <text:p>04-Jul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59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2-01">
            <text:p>01-Dec-2007</text:p>
          </table:table-cell>
          <table:table-cell table:style-name="ce4"/>
          <table:table-cell table:style-name="ce4" office:value-type="date" office:date-value="2002-10-02">
            <text:p>02-Oct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59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2-12">
            <text:p>12-Dec-2007</text:p>
          </table:table-cell>
          <table:table-cell table:style-name="ce4"/>
          <table:table-cell table:style-name="ce4" office:value-type="date" office:date-value="2002-10-02">
            <text:p>02-Oct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60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3-15">
            <text:p>15-Mar-2010</text:p>
          </table:table-cell>
          <table:table-cell table:style-name="ce4"/>
          <table:table-cell table:style-name="ce4" office:value-type="date" office:date-value="2002-03-28">
            <text:p>28-Mar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61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4-02">
            <text:p>02-Apr-2008</text:p>
          </table:table-cell>
          <table:table-cell table:style-name="ce4"/>
          <table:table-cell table:style-name="ce4" office:value-type="date" office:date-value="2002-02-27">
            <text:p>27-Feb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61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4-02">
            <text:p>02-Apr-2008</text:p>
          </table:table-cell>
          <table:table-cell table:style-name="ce4"/>
          <table:table-cell table:style-name="ce4" office:value-type="date" office:date-value="2002-02-25">
            <text:p>25-Feb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62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0-20">
            <text:p>20-Oct-2007</text:p>
          </table:table-cell>
          <table:table-cell table:style-name="ce4" office:value-type="date" office:date-value="2002-11-22">
            <text:p>22-Nov-2002</text:p>
          </table:table-cell>
          <table:table-cell table:style-name="ce4" office:value-type="date" office:date-value="2001-12-19">
            <text:p>19-Dec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3">
            <text:p>33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62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0-31">
            <text:p>31-Oct-2007</text:p>
          </table:table-cell>
          <table:table-cell table:style-name="ce4" office:value-type="date" office:date-value="2002-11-22">
            <text:p>22-Nov-2002</text:p>
          </table:table-cell>
          <table:table-cell table:style-name="ce4" office:value-type="date" office:date-value="2001-12-19">
            <text:p>19-Dec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37">
            <text:p>37</text:p>
          </table:table-cell>
          <table:table-cell table:number-columns-repeated="2" table:style-name="ce3" office:value-type="float" office:value="23">
            <text:p>23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63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5-18">
            <text:p>18-May-2007</text:p>
          </table:table-cell>
          <table:table-cell table:style-name="ce4"/>
          <table:table-cell table:style-name="ce4" office:value-type="date" office:date-value="2002-07-02">
            <text:p>02-Jul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63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5-09">
            <text:p>09-May-2007</text:p>
          </table:table-cell>
          <table:table-cell table:style-name="ce4"/>
          <table:table-cell table:style-name="ce4" office:value-type="date" office:date-value="2002-07-02">
            <text:p>02-Jul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64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8-24">
            <text:p>24-Aug-2007</text:p>
          </table:table-cell>
          <table:table-cell table:style-name="ce4"/>
          <table:table-cell table:style-name="ce4" office:value-type="date" office:date-value="2002-05-07">
            <text:p>07-May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number-columns-repeated="2"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64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8-24">
            <text:p>24-Aug-2007</text:p>
          </table:table-cell>
          <table:table-cell table:style-name="ce4"/>
          <table:table-cell table:style-name="ce4" office:value-type="date" office:date-value="2002-05-07">
            <text:p>07-May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66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8-24">
            <text:p>24-Aug-2007</text:p>
          </table:table-cell>
          <table:table-cell table:style-name="ce4"/>
          <table:table-cell table:style-name="ce4" office:value-type="date" office:date-value="2003-09-30">
            <text:p>30-Sep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66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8-24">
            <text:p>24-Aug-2007</text:p>
          </table:table-cell>
          <table:table-cell table:style-name="ce4"/>
          <table:table-cell table:style-name="ce4" office:value-type="date" office:date-value="2003-09-30">
            <text:p>30-Sep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67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0-05">
            <text:p>05-Oct-2007</text:p>
          </table:table-cell>
          <table:table-cell table:style-name="ce4"/>
          <table:table-cell table:style-name="ce4" office:value-type="date" office:date-value="2002-10-03">
            <text:p>03-Oct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67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0-05">
            <text:p>05-Oct-2007</text:p>
          </table:table-cell>
          <table:table-cell table:style-name="ce4"/>
          <table:table-cell table:style-name="ce4" office:value-type="date" office:date-value="2002-10-03">
            <text:p>03-Oct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7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10">
            <text:p>10-Jul-2008</text:p>
          </table:table-cell>
          <table:table-cell table:style-name="ce4"/>
          <table:table-cell table:style-name="ce4" office:value-type="date" office:date-value="2002-08-29">
            <text:p>29-Aug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6">
            <text:p>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7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10">
            <text:p>10-Jul-2008</text:p>
          </table:table-cell>
          <table:table-cell table:style-name="ce4"/>
          <table:table-cell table:style-name="ce4" office:value-type="date" office:date-value="2002-08-29">
            <text:p>29-Aug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72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31">
            <text:p>31-Jul-2008</text:p>
          </table:table-cell>
          <table:table-cell table:style-name="ce4"/>
          <table:table-cell table:style-name="ce4" office:value-type="date" office:date-value="2002-09-16">
            <text:p>16-Sep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72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7-31">
            <text:p>31-Jul-2008</text:p>
          </table:table-cell>
          <table:table-cell table:style-name="ce4"/>
          <table:table-cell table:style-name="ce4" office:value-type="date" office:date-value="2002-09-16">
            <text:p>16-Sep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73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2-04">
            <text:p>04-Dec-2009</text:p>
          </table:table-cell>
          <table:table-cell table:style-name="ce4"/>
          <table:table-cell table:style-name="ce4" office:value-type="date" office:date-value="2002-09-04">
            <text:p>04-Sep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6">
            <text:p>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74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2-09">
            <text:p>09-Feb-2009</text:p>
          </table:table-cell>
          <table:table-cell table:number-columns-repeated="2" table:style-name="ce4" office:value-type="date" office:date-value="2004-05-05">
            <text:p>05-May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number-columns-repeated="2"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74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2-11">
            <text:p>11-Feb-2009</text:p>
          </table:table-cell>
          <table:table-cell table:number-columns-repeated="2" table:style-name="ce4" office:value-type="date" office:date-value="2004-05-05">
            <text:p>05-May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81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8-21">
            <text:p>21-Aug-2008</text:p>
          </table:table-cell>
          <table:table-cell table:style-name="ce4"/>
          <table:table-cell table:style-name="ce4" office:value-type="date" office:date-value="2002-10-28">
            <text:p>28-Oct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81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8-21">
            <text:p>21-Aug-2008</text:p>
          </table:table-cell>
          <table:table-cell table:style-name="ce4"/>
          <table:table-cell table:style-name="ce4" office:value-type="date" office:date-value="2002-10-28">
            <text:p>28-Oct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83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2-08">
            <text:p>08-Dec-2008</text:p>
          </table:table-cell>
          <table:table-cell table:style-name="ce4"/>
          <table:table-cell table:style-name="ce4" office:value-type="date" office:date-value="2002-12-02">
            <text:p>02-Dec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20">
            <text:p>2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83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2-15">
            <text:p>15-Dec-2008</text:p>
          </table:table-cell>
          <table:table-cell table:style-name="ce4"/>
          <table:table-cell table:style-name="ce4" office:value-type="date" office:date-value="2002-12-02">
            <text:p>02-Dec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85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0-13">
            <text:p>13-Oct-2008</text:p>
          </table:table-cell>
          <table:table-cell table:style-name="ce4"/>
          <table:table-cell table:style-name="ce4" office:value-type="date" office:date-value="2002-11-07">
            <text:p>07-Nov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85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0-15">
            <text:p>15-Oct-2008</text:p>
          </table:table-cell>
          <table:table-cell table:style-name="ce4"/>
          <table:table-cell table:style-name="ce4" office:value-type="date" office:date-value="2002-11-07">
            <text:p>07-Nov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90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8-22">
            <text:p>22-Aug-2007</text:p>
          </table:table-cell>
          <table:table-cell table:style-name="ce4"/>
          <table:table-cell table:style-name="ce4" office:value-type="date" office:date-value="2002-12-10">
            <text:p>10-Dec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90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8-22">
            <text:p>22-Aug-2007</text:p>
          </table:table-cell>
          <table:table-cell table:style-name="ce4"/>
          <table:table-cell table:style-name="ce4" office:value-type="date" office:date-value="2002-12-10">
            <text:p>10-Dec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95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4-23">
            <text:p>23-Apr-2009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2001-02-05">
            <text:p>05-Feb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5">
            <text:p>25</text:p>
          </table:table-cell>
          <table:table-cell table:number-columns-repeated="2" table:style-name="ce3" office:value-type="float" office:value="28">
            <text:p>28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95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4-23">
            <text:p>23-Apr-2009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2001-02-05">
            <text:p>05-Feb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97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25">
            <text:p>25-Jul-2008</text:p>
          </table:table-cell>
          <table:table-cell table:style-name="ce4"/>
          <table:table-cell table:style-name="ce4" office:value-type="date" office:date-value="2003-01-28">
            <text:p>28-Jan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97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25">
            <text:p>25-Jul-2008</text:p>
          </table:table-cell>
          <table:table-cell table:style-name="ce4"/>
          <table:table-cell table:style-name="ce4" office:value-type="date" office:date-value="2003-01-28">
            <text:p>28-Jan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99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4-08">
            <text:p>08-Apr-2010</text:p>
          </table:table-cell>
          <table:table-cell table:style-name="ce4"/>
          <table:table-cell table:style-name="ce4" office:value-type="date" office:date-value="2000-10-12">
            <text:p>12-Oct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00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3-12">
            <text:p>12-Mar-2010</text:p>
          </table:table-cell>
          <table:table-cell table:style-name="ce4"/>
          <table:table-cell table:style-name="ce4" office:value-type="date" office:date-value="2000-06-16">
            <text:p>16-Jun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02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2-12">
            <text:p>12-Feb-2009</text:p>
          </table:table-cell>
          <table:table-cell table:number-columns-repeated="2" table:style-name="ce4" office:value-type="date" office:date-value="2004-05-20">
            <text:p>20-May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02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2-12">
            <text:p>12-Feb-2009</text:p>
          </table:table-cell>
          <table:table-cell table:number-columns-repeated="2" table:style-name="ce4" office:value-type="date" office:date-value="2004-05-20">
            <text:p>20-May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05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3-13">
            <text:p>13-Mar-2009</text:p>
          </table:table-cell>
          <table:table-cell table:style-name="ce4" office:value-type="date" office:date-value="2004-05-10">
            <text:p>10-May-2004</text:p>
          </table:table-cell>
          <table:table-cell table:style-name="ce4" office:value-type="date" office:date-value="2002-03-04">
            <text:p>04-Mar-2002</text:p>
          </table:table-cell>
          <table:table-cell table:style-name="ce3" office:value-type="string">
            <text:p>NEO-FFI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09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2-10">
            <text:p>10-Feb-2010</text:p>
          </table:table-cell>
          <table:table-cell table:style-name="ce4"/>
          <table:table-cell table:style-name="ce4" office:value-type="date" office:date-value="2002-03-07">
            <text:p>07-Mar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8">
            <text:p>1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09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2-10">
            <text:p>10-Feb-2010</text:p>
          </table:table-cell>
          <table:table-cell table:style-name="ce4"/>
          <table:table-cell table:style-name="ce4" office:value-type="date" office:date-value="2002-03-07">
            <text:p>07-Mar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16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3-30">
            <text:p>30-Mar-2009</text:p>
          </table:table-cell>
          <table:table-cell table:style-name="ce4"/>
          <table:table-cell table:style-name="ce4" office:value-type="date" office:date-value="2001-05-16">
            <text:p>16-May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16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3-30">
            <text:p>30-Mar-2009</text:p>
          </table:table-cell>
          <table:table-cell table:style-name="ce4"/>
          <table:table-cell table:style-name="ce4" office:value-type="date" office:date-value="2001-05-16">
            <text:p>16-May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17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7-09">
            <text:p>09-Jul-2009</text:p>
          </table:table-cell>
          <table:table-cell table:style-name="ce4"/>
          <table:table-cell table:style-name="ce4" office:value-type="date" office:date-value="2001-05-08">
            <text:p>08-May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22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7-15">
            <text:p>15-Jul-2009</text:p>
          </table:table-cell>
          <table:table-cell table:style-name="ce4"/>
          <table:table-cell table:style-name="ce4" office:value-type="date" office:date-value="2001-05-24">
            <text:p>24-May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23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6-21">
            <text:p>21-Jun-2010</text:p>
          </table:table-cell>
          <table:table-cell table:style-name="ce4"/>
          <table:table-cell table:style-name="ce4" office:value-type="date" office:date-value="2001-06-26">
            <text:p>26-Jun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24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8-28">
            <text:p>28-Aug-2008</text:p>
          </table:table-cell>
          <table:table-cell table:style-name="ce4"/>
          <table:table-cell table:style-name="ce4" office:value-type="date" office:date-value="2003-08-07">
            <text:p>07-Aug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24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8-27">
            <text:p>27-Aug-2008</text:p>
          </table:table-cell>
          <table:table-cell table:style-name="ce4"/>
          <table:table-cell table:style-name="ce4" office:value-type="date" office:date-value="2003-08-07">
            <text:p>07-Aug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27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4-27">
            <text:p>27-Apr-2009</text:p>
          </table:table-cell>
          <table:table-cell table:style-name="ce4"/>
          <table:table-cell table:style-name="ce4" office:value-type="date" office:date-value="2001-07-03">
            <text:p>03-Jul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27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4-27">
            <text:p>27-Apr-2009</text:p>
          </table:table-cell>
          <table:table-cell table:style-name="ce4"/>
          <table:table-cell table:style-name="ce4" office:value-type="date" office:date-value="2001-07-03">
            <text:p>03-Jul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29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08">
            <text:p>08-Sep-2008</text:p>
          </table:table-cell>
          <table:table-cell table:style-name="ce4"/>
          <table:table-cell table:style-name="ce4" office:value-type="date" office:date-value="2003-06-26">
            <text:p>26-Jun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29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9-08">
            <text:p>08-Sep-2008</text:p>
          </table:table-cell>
          <table:table-cell table:style-name="ce4"/>
          <table:table-cell table:style-name="ce4" office:value-type="date" office:date-value="2003-06-26">
            <text:p>26-Jun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3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7-16">
            <text:p>16-Jul-2009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2001-02-14">
            <text:p>14-Feb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number-columns-repeated="1004"/>
        </table:table-row>
        <table:table-row table:style-name="ro2">
          <table:table-cell table:style-name="ce1" office:value-type="string">
            <text:p>8593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7-16">
            <text:p>16-Jul-2009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2001-02-14">
            <text:p>14-Feb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32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3-26">
            <text:p>26-Mar-2009</text:p>
          </table:table-cell>
          <table:table-cell table:style-name="ce4"/>
          <table:table-cell table:style-name="ce4" office:value-type="date" office:date-value="2001-08-07">
            <text:p>07-Aug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32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3-26">
            <text:p>26-Mar-2009</text:p>
          </table:table-cell>
          <table:table-cell table:style-name="ce4"/>
          <table:table-cell table:style-name="ce4" office:value-type="date" office:date-value="2001-08-07">
            <text:p>07-Aug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40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7-07">
            <text:p>07-Jul-2009</text:p>
          </table:table-cell>
          <table:table-cell table:style-name="ce4"/>
          <table:table-cell table:style-name="ce4" office:value-type="date" office:date-value="2003-01-30">
            <text:p>30-Jan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20">
            <text:p>2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41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22">
            <text:p>22-Jul-2008</text:p>
          </table:table-cell>
          <table:table-cell table:style-name="ce4"/>
          <table:table-cell table:style-name="ce4" office:value-type="date" office:date-value="2002-03-13">
            <text:p>13-Mar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41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7-22">
            <text:p>22-Jul-2008</text:p>
          </table:table-cell>
          <table:table-cell table:style-name="ce4"/>
          <table:table-cell table:style-name="ce4" office:value-type="date" office:date-value="2002-03-13">
            <text:p>13-Mar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42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3-25">
            <text:p>25-Mar-2009</text:p>
          </table:table-cell>
          <table:table-cell table:style-name="ce4"/>
          <table:table-cell table:style-name="ce4" office:value-type="date" office:date-value="2001-10-03">
            <text:p>03-Oct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42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3-25">
            <text:p>25-Mar-2009</text:p>
          </table:table-cell>
          <table:table-cell table:style-name="ce4"/>
          <table:table-cell table:style-name="ce4" office:value-type="date" office:date-value="2001-10-03">
            <text:p>03-Oct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47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2-02">
            <text:p>02-Feb-2009</text:p>
          </table:table-cell>
          <table:table-cell table:style-name="ce4"/>
          <table:table-cell table:style-name="ce4" office:value-type="date" office:date-value="2003-10-14">
            <text:p>14-Oct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47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2-02">
            <text:p>02-Feb-2009</text:p>
          </table:table-cell>
          <table:table-cell table:style-name="ce4"/>
          <table:table-cell table:style-name="ce4" office:value-type="date" office:date-value="2003-10-14">
            <text:p>14-Oct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48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0-21">
            <text:p>21-Oct-2009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2001-11-05">
            <text:p>05-Nov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52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1-20">
            <text:p>20-Nov-2008</text:p>
          </table:table-cell>
          <table:table-cell table:number-columns-repeated="2" table:style-name="ce4" office:value-type="date" office:date-value="2004-09-21">
            <text:p>21-Sep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52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2-15">
            <text:p>15-Dec-2008</text:p>
          </table:table-cell>
          <table:table-cell table:number-columns-repeated="2" table:style-name="ce4" office:value-type="date" office:date-value="2004-09-21">
            <text:p>21-Sep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53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2-11">
            <text:p>11-Dec-2008</text:p>
          </table:table-cell>
          <table:table-cell table:style-name="ce4"/>
          <table:table-cell table:style-name="ce4" office:value-type="date" office:date-value="2003-10-30">
            <text:p>30-Oct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53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2-11">
            <text:p>11-Dec-2008</text:p>
          </table:table-cell>
          <table:table-cell table:style-name="ce4"/>
          <table:table-cell table:style-name="ce4" office:value-type="date" office:date-value="2003-10-30">
            <text:p>30-Oct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56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7-31">
            <text:p>31-Jul-2009</text:p>
          </table:table-cell>
          <table:table-cell table:style-name="ce4"/>
          <table:table-cell table:style-name="ce4" office:value-type="date" office:date-value="2003-06-12">
            <text:p>12-Jun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57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8-03">
            <text:p>03-Aug-2009</text:p>
          </table:table-cell>
          <table:table-cell table:style-name="ce4"/>
          <table:table-cell table:style-name="ce4" office:value-type="date" office:date-value="2002-01-30">
            <text:p>30-Jan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62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0-10">
            <text:p>10-Oct-2008</text:p>
          </table:table-cell>
          <table:table-cell table:style-name="ce4"/>
          <table:table-cell table:style-name="ce4" office:value-type="date" office:date-value="2003-09-29">
            <text:p>29-Sep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62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0-22">
            <text:p>22-Oct-2008</text:p>
          </table:table-cell>
          <table:table-cell table:style-name="ce4"/>
          <table:table-cell table:style-name="ce4" office:value-type="date" office:date-value="2003-09-29">
            <text:p>29-Sep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65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7-27">
            <text:p>27-Jul-2009</text:p>
          </table:table-cell>
          <table:table-cell table:style-name="ce4"/>
          <table:table-cell table:style-name="ce4" office:value-type="date" office:date-value="2003-10-29">
            <text:p>29-Oct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67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2-07">
            <text:p>07-Dec-2009</text:p>
          </table:table-cell>
          <table:table-cell table:number-columns-repeated="2" table:style-name="ce4" office:value-type="date" office:date-value="2004-07-06">
            <text:p>06-Jul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67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2-07">
            <text:p>07-Dec-2009</text:p>
          </table:table-cell>
          <table:table-cell table:number-columns-repeated="2" table:style-name="ce4" office:value-type="date" office:date-value="2004-07-06">
            <text:p>06-Jul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69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2-07">
            <text:p>07-Dec-2009</text:p>
          </table:table-cell>
          <table:table-cell table:number-columns-repeated="2" table:style-name="ce4" office:value-type="date" office:date-value="2005-01-04">
            <text:p>04-Jan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71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0-06">
            <text:p>06-Oct-2008</text:p>
          </table:table-cell>
          <table:table-cell table:style-name="ce4"/>
          <table:table-cell table:style-name="ce4" office:value-type="date" office:date-value="2003-08-26">
            <text:p>26-Aug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71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0-06">
            <text:p>06-Oct-2008</text:p>
          </table:table-cell>
          <table:table-cell table:style-name="ce4"/>
          <table:table-cell table:style-name="ce4" office:value-type="date" office:date-value="2003-08-26">
            <text:p>26-Aug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9">
            <text:p>9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72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30">
            <text:p>30-Jul-2008</text:p>
          </table:table-cell>
          <table:table-cell table:style-name="ce4"/>
          <table:table-cell table:style-name="ce4" office:value-type="date" office:date-value="2003-01-14">
            <text:p>14-Jan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">
            <text:p>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72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30">
            <text:p>30-Jul-2008</text:p>
          </table:table-cell>
          <table:table-cell table:style-name="ce4"/>
          <table:table-cell table:style-name="ce4" office:value-type="date" office:date-value="2003-01-14">
            <text:p>14-Jan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6">
            <text:p>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77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6-17">
            <text:p>17-Jun-2009</text:p>
          </table:table-cell>
          <table:table-cell table:number-columns-repeated="2" table:style-name="ce4" office:value-type="date" office:date-value="2004-06-24">
            <text:p>24-Jun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77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7-20">
            <text:p>20-Jul-2009</text:p>
          </table:table-cell>
          <table:table-cell table:number-columns-repeated="2" table:style-name="ce4" office:value-type="date" office:date-value="2004-06-24">
            <text:p>24-Jun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78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2-25">
            <text:p>25-Feb-2010</text:p>
          </table:table-cell>
          <table:table-cell table:number-columns-repeated="2" table:style-name="ce4" office:value-type="date" office:date-value="2004-05-24">
            <text:p>24-May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81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9-09">
            <text:p>09-Sep-2009</text:p>
          </table:table-cell>
          <table:table-cell table:style-name="ce4"/>
          <table:table-cell table:style-name="ce4" office:value-type="date" office:date-value="2002-04-02">
            <text:p>02-Apr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82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9-30">
            <text:p>30-Sep-2009</text:p>
          </table:table-cell>
          <table:table-cell table:number-columns-repeated="2" table:style-name="ce4" office:value-type="date" office:date-value="2004-06-28">
            <text:p>28-Jun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82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9-30">
            <text:p>30-Sep-2009</text:p>
          </table:table-cell>
          <table:table-cell table:number-columns-repeated="2" table:style-name="ce4" office:value-type="date" office:date-value="2004-06-28">
            <text:p>28-Jun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7">
            <text:p>27</text:p>
          </table:table-cell>
          <table:table-cell table:number-columns-repeated="2" table:style-name="ce3" office:value-type="float" office:value="28">
            <text:p>28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84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7-15">
            <text:p>15-Jul-2009</text:p>
          </table:table-cell>
          <table:table-cell table:number-columns-repeated="2" table:style-name="ce4" office:value-type="date" office:date-value="2004-07-01">
            <text:p>01-Jul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87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5-13">
            <text:p>13-May-2009</text:p>
          </table:table-cell>
          <table:table-cell table:number-columns-repeated="2" table:style-name="ce4" office:value-type="date" office:date-value="2004-06-01">
            <text:p>01-Jun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87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5-13">
            <text:p>13-May-2009</text:p>
          </table:table-cell>
          <table:table-cell table:number-columns-repeated="2" table:style-name="ce4" office:value-type="date" office:date-value="2004-06-01">
            <text:p>01-Jun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1">
            <text:p>21</text:p>
          </table:table-cell>
          <table:table-cell table:number-columns-repeated="2"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88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5-18">
            <text:p>18-May-2009</text:p>
          </table:table-cell>
          <table:table-cell table:number-columns-repeated="2" table:style-name="ce4" office:value-type="date" office:date-value="2004-06-01">
            <text:p>01-Jun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4">
            <text:p>34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88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5-18">
            <text:p>18-May-2009</text:p>
          </table:table-cell>
          <table:table-cell table:number-columns-repeated="2" table:style-name="ce4" office:value-type="date" office:date-value="2004-06-03">
            <text:p>03-Jun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90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09">
            <text:p>09-Sep-2008</text:p>
          </table:table-cell>
          <table:table-cell table:style-name="ce4"/>
          <table:table-cell table:style-name="ce4" office:value-type="date" office:date-value="2003-02-05">
            <text:p>05-Feb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90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9-09">
            <text:p>09-Sep-2008</text:p>
          </table:table-cell>
          <table:table-cell table:style-name="ce4"/>
          <table:table-cell table:style-name="ce4" office:value-type="date" office:date-value="2003-02-05">
            <text:p>05-Feb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94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9-28">
            <text:p>28-Sep-2009</text:p>
          </table:table-cell>
          <table:table-cell table:style-name="ce4"/>
          <table:table-cell table:style-name="ce4" office:value-type="date" office:date-value="2002-07-15">
            <text:p>15-Jul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8">
            <text:p>1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96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8-06">
            <text:p>06-Aug-2009</text:p>
          </table:table-cell>
          <table:table-cell table:number-columns-repeated="2" table:style-name="ce4" office:value-type="date" office:date-value="2004-08-31">
            <text:p>31-Aug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96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8-06">
            <text:p>06-Aug-2009</text:p>
          </table:table-cell>
          <table:table-cell table:number-columns-repeated="2" table:style-name="ce4" office:value-type="date" office:date-value="2004-08-31">
            <text:p>31-Aug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01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7-30">
            <text:p>30-Jul-2009</text:p>
          </table:table-cell>
          <table:table-cell table:number-columns-repeated="2" table:style-name="ce4" office:value-type="date" office:date-value="2004-06-09">
            <text:p>09-Jun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01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7-30">
            <text:p>30-Jul-2009</text:p>
          </table:table-cell>
          <table:table-cell table:number-columns-repeated="2" table:style-name="ce4" office:value-type="date" office:date-value="2004-06-09">
            <text:p>09-Jun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02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9-07">
            <text:p>07-Sep-2009</text:p>
          </table:table-cell>
          <table:table-cell table:style-name="ce4"/>
          <table:table-cell table:style-name="ce4" office:value-type="date" office:date-value="2002-07-01">
            <text:p>01-Jul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06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0-19">
            <text:p>19-Oct-2009</text:p>
          </table:table-cell>
          <table:table-cell table:number-columns-repeated="2" table:style-name="ce4" office:value-type="date" office:date-value="2004-09-29">
            <text:p>29-Sep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06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0-16">
            <text:p>16-Oct-2009</text:p>
          </table:table-cell>
          <table:table-cell table:number-columns-repeated="2" table:style-name="ce4" office:value-type="date" office:date-value="2004-09-29">
            <text:p>29-Sep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12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2-04">
            <text:p>04-Dec-2009</text:p>
          </table:table-cell>
          <table:table-cell table:number-columns-repeated="2" table:style-name="ce4" office:value-type="date" office:date-value="2005-04-08">
            <text:p>08-Apr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3">
            <text:p>23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16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2-15">
            <text:p>15-Feb-2008</text:p>
          </table:table-cell>
          <table:table-cell table:style-name="ce4"/>
          <table:table-cell table:style-name="ce4" office:value-type="date" office:date-value="2002-07-25">
            <text:p>25-Jul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16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2-13">
            <text:p>13-Feb-2008</text:p>
          </table:table-cell>
          <table:table-cell table:style-name="ce4"/>
          <table:table-cell table:style-name="ce4" office:value-type="date" office:date-value="2002-07-25">
            <text:p>25-Jul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6">
            <text:p>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26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3-15">
            <text:p>15-Mar-2010</text:p>
          </table:table-cell>
          <table:table-cell table:number-columns-repeated="2" table:style-name="ce4" office:value-type="date" office:date-value="2005-05-09">
            <text:p>09-May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26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3-15">
            <text:p>15-Mar-2010</text:p>
          </table:table-cell>
          <table:table-cell table:number-columns-repeated="2" table:style-name="ce4" office:value-type="date" office:date-value="2005-05-09">
            <text:p>09-May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29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6-21">
            <text:p>21-Jun-2010</text:p>
          </table:table-cell>
          <table:table-cell table:number-columns-repeated="2" table:style-name="ce4" office:value-type="date" office:date-value="2005-06-29">
            <text:p>29-Jun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47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1-12">
            <text:p>12-Jan-2009</text:p>
          </table:table-cell>
          <table:table-cell table:style-name="ce4" office:value-type="date" office:date-value="2008-05-15">
            <text:p>15-May-2008</text:p>
          </table:table-cell>
          <table:table-cell table:style-name="ce4" office:value-type="date" office:date-value="2006-05-23">
            <text:p>23-May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float" office:value="35">
            <text:p>35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47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1-12">
            <text:p>12-Jan-2009</text:p>
          </table:table-cell>
          <table:table-cell table:style-name="ce4" office:value-type="date" office:date-value="2008-05-15">
            <text:p>15-May-2008</text:p>
          </table:table-cell>
          <table:table-cell table:style-name="ce4" office:value-type="date" office:date-value="2006-05-23">
            <text:p>23-May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37">
            <text:p>37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55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6-05">
            <text:p>05-Jun-2008</text:p>
          </table:table-cell>
          <table:table-cell table:style-name="ce4"/>
          <table:table-cell table:style-name="ce4" office:value-type="date" office:date-value="2002-07-10">
            <text:p>10-Jul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55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6-11">
            <text:p>11-Jun-2008</text:p>
          </table:table-cell>
          <table:table-cell table:style-name="ce4"/>
          <table:table-cell table:style-name="ce4" office:value-type="date" office:date-value="2002-07-10">
            <text:p>10-Jul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61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8-07">
            <text:p>07-Aug-2008</text:p>
          </table:table-cell>
          <table:table-cell table:style-name="ce4"/>
          <table:table-cell table:style-name="ce4" office:value-type="date" office:date-value="2002-09-26">
            <text:p>26-Sep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61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8-07">
            <text:p>07-Aug-2008</text:p>
          </table:table-cell>
          <table:table-cell table:style-name="ce4"/>
          <table:table-cell table:style-name="ce4" office:value-type="date" office:date-value="2002-09-26">
            <text:p>26-Sep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2">
            <text:p>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65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18">
            <text:p>18-Jul-2008</text:p>
          </table:table-cell>
          <table:table-cell table:style-name="ce4"/>
          <table:table-cell table:style-name="ce4" office:value-type="date" office:date-value="2002-10-16">
            <text:p>16-Oct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65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18">
            <text:p>18-Jul-2008</text:p>
          </table:table-cell>
          <table:table-cell table:style-name="ce4"/>
          <table:table-cell table:style-name="ce4" office:value-type="date" office:date-value="2002-10-16">
            <text:p>16-Oct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85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1-06">
            <text:p>06-Jan-2009</text:p>
          </table:table-cell>
          <table:table-cell table:style-name="ce4" office:value-type="date" office:date-value="2008-02-13">
            <text:p>13-Feb-2008</text:p>
          </table:table-cell>
          <table:table-cell table:style-name="ce4" office:value-type="date" office:date-value="2006-02-28">
            <text:p>28-Feb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85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1-06">
            <text:p>06-Jan-2009</text:p>
          </table:table-cell>
          <table:table-cell table:style-name="ce4" office:value-type="date" office:date-value="2008-02-13">
            <text:p>13-Feb-2008</text:p>
          </table:table-cell>
          <table:table-cell table:style-name="ce4" office:value-type="date" office:date-value="2006-02-28">
            <text:p>28-Feb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87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22">
            <text:p>22-Sep-2008</text:p>
          </table:table-cell>
          <table:table-cell table:style-name="ce4" office:value-type="date" office:date-value="2008-08-06">
            <text:p>06-Aug-2008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6087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22">
            <text:p>22-Sep-2008</text:p>
          </table:table-cell>
          <table:table-cell table:style-name="ce4" office:value-type="date" office:date-value="2008-08-06">
            <text:p>06-Aug-2008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6090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7-06">
            <text:p>06-Jul-2009</text:p>
          </table:table-cell>
          <table:table-cell table:style-name="ce4" office:value-type="date" office:date-value="2009-05-11">
            <text:p>11-May-2009</text:p>
          </table:table-cell>
          <table:table-cell table:style-name="ce4" office:value-type="date" office:date-value="2007-04-19">
            <text:p>19-Apr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90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7-06">
            <text:p>06-Jul-2009</text:p>
          </table:table-cell>
          <table:table-cell table:style-name="ce4" office:value-type="date" office:date-value="2009-05-11">
            <text:p>11-May-2009</text:p>
          </table:table-cell>
          <table:table-cell table:style-name="ce4" office:value-type="date" office:date-value="2007-04-19">
            <text:p>19-Apr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01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5-26">
            <text:p>26-May-2010</text:p>
          </table:table-cell>
          <table:table-cell table:number-columns-repeated="2" table:style-name="ce4" office:value-type="date" office:date-value="2005-05-25">
            <text:p>25-May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01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5-27">
            <text:p>27-May-2010</text:p>
          </table:table-cell>
          <table:table-cell table:number-columns-repeated="2" table:style-name="ce4" office:value-type="date" office:date-value="2005-05-25">
            <text:p>25-May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11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6-18">
            <text:p>18-Jun-2010</text:p>
          </table:table-cell>
          <table:table-cell table:number-columns-repeated="2" table:style-name="ce4" office:value-type="date" office:date-value="2005-06-22">
            <text:p>22-Jun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1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6-18">
            <text:p>18-Jun-2010</text:p>
          </table:table-cell>
          <table:table-cell table:number-columns-repeated="2" table:style-name="ce4" office:value-type="date" office:date-value="2005-06-22">
            <text:p>22-Jun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24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0-26">
            <text:p>26-Oct-2009</text:p>
          </table:table-cell>
          <table:table-cell table:style-name="ce4"/>
          <table:table-cell table:style-name="ce4" office:value-type="date" office:date-value="2002-10-17">
            <text:p>17-Oct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24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0-26">
            <text:p>26-Oct-2009</text:p>
          </table:table-cell>
          <table:table-cell table:style-name="ce4"/>
          <table:table-cell table:style-name="ce4" office:value-type="date" office:date-value="2002-10-17">
            <text:p>17-Oct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27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4-15">
            <text:p>15-Apr-2009</text:p>
          </table:table-cell>
          <table:table-cell table:style-name="ce4" office:value-type="date" office:date-value="2009-04-06">
            <text:p>06-Apr-2009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6127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4-15">
            <text:p>15-Apr-2009</text:p>
          </table:table-cell>
          <table:table-cell table:style-name="ce4" office:value-type="date" office:date-value="2009-04-06">
            <text:p>06-Apr-2009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6162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2-15">
            <text:p>15-Feb-2010</text:p>
          </table:table-cell>
          <table:table-cell table:number-columns-repeated="2" table:style-name="ce4" office:value-type="date" office:date-value="2005-02-15">
            <text:p>15-Feb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26">
            <text:p>26</text:p>
          </table:table-cell>
          <table:table-cell table:number-columns-repeated="2" table:style-name="ce3" office:value-type="float" office:value="32">
            <text:p>3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62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2-22">
            <text:p>22-Feb-2010</text:p>
          </table:table-cell>
          <table:table-cell table:number-columns-repeated="2" table:style-name="ce4" office:value-type="date" office:date-value="2005-02-15">
            <text:p>15-Feb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66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2-03">
            <text:p>03-Dec-2009</text:p>
          </table:table-cell>
          <table:table-cell table:number-columns-repeated="2" table:style-name="ce4" office:value-type="date" office:date-value="2004-12-08">
            <text:p>08-Dec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"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66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2-03">
            <text:p>03-Dec-2009</text:p>
          </table:table-cell>
          <table:table-cell table:number-columns-repeated="2" table:style-name="ce4" office:value-type="date" office:date-value="2004-12-08">
            <text:p>08-Dec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67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9-03">
            <text:p>03-Sep-2009</text:p>
          </table:table-cell>
          <table:table-cell table:number-columns-repeated="2" table:style-name="ce4" office:value-type="date" office:date-value="2004-05-06">
            <text:p>06-May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70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1-13">
            <text:p>13-Jan-2010</text:p>
          </table:table-cell>
          <table:table-cell table:number-columns-repeated="2" table:style-name="ce4" office:value-type="date" office:date-value="2005-03-01">
            <text:p>01-Mar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70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1-13">
            <text:p>13-Jan-2010</text:p>
          </table:table-cell>
          <table:table-cell table:number-columns-repeated="2" table:style-name="ce4" office:value-type="date" office:date-value="2005-02-24">
            <text:p>24-Feb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76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7-03">
            <text:p>03-Jul-2009</text:p>
          </table:table-cell>
          <table:table-cell table:style-name="ce4" office:value-type="date" office:date-value="2009-06-24">
            <text:p>24-Jun-2009</text:p>
          </table:table-cell>
          <table:table-cell table:style-name="ce4" office:value-type="date" office:date-value="2005-06-30">
            <text:p>30-Jun-2005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76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7-03">
            <text:p>03-Jul-2009</text:p>
          </table:table-cell>
          <table:table-cell table:style-name="ce4" office:value-type="date" office:date-value="2009-06-24">
            <text:p>24-Jun-2009</text:p>
          </table:table-cell>
          <table:table-cell table:style-name="ce4" office:value-type="date" office:date-value="2005-06-30">
            <text:p>30-Jun-2005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5">
            <text:p>35</text:p>
          </table:table-cell>
          <table:table-cell table:number-columns-repeated="2" table:style-name="ce3" office:value-type="float" office:value="23">
            <text:p>23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84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1-21">
            <text:p>21-Jan-2009</text:p>
          </table:table-cell>
          <table:table-cell table:style-name="ce4" office:value-type="date" office:date-value="2008-10-30">
            <text:p>30-Oct-2008</text:p>
          </table:table-cell>
          <table:table-cell table:style-name="ce4" office:value-type="date" office:date-value="2006-10-24">
            <text:p>24-Oct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84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1-21">
            <text:p>21-Jan-2009</text:p>
          </table:table-cell>
          <table:table-cell table:style-name="ce4" office:value-type="date" office:date-value="2008-10-30">
            <text:p>30-Oct-2008</text:p>
          </table:table-cell>
          <table:table-cell table:style-name="ce4" office:value-type="date" office:date-value="2006-10-24">
            <text:p>24-Oct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1">
            <text:p>21</text:p>
          </table:table-cell>
          <table:table-cell table:number-columns-repeated="2" table:style-name="ce3" office:value-type="float" office:value="34">
            <text:p>34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85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1-08">
            <text:p>08-Jan-2009</text:p>
          </table:table-cell>
          <table:table-cell table:style-name="ce4" office:value-type="date" office:date-value="2008-12-22">
            <text:p>22-Dec-2008</text:p>
          </table:table-cell>
          <table:table-cell table:style-name="ce4" office:value-type="date" office:date-value="2006-11-06">
            <text:p>06-Nov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3">
            <text:p>33</text:p>
          </table:table-cell>
          <table:table-cell table:number-columns-repeated="2" table:style-name="ce3" office:value-type="float" office:value="32">
            <text:p>32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85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1-08">
            <text:p>08-Jan-2009</text:p>
          </table:table-cell>
          <table:table-cell table:style-name="ce4" office:value-type="date" office:date-value="2008-12-22">
            <text:p>22-Dec-2008</text:p>
          </table:table-cell>
          <table:table-cell table:style-name="ce4" office:value-type="date" office:date-value="2006-11-06">
            <text:p>06-Nov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8">
            <text:p>28</text:p>
          </table:table-cell>
          <table:table-cell table:number-columns-repeated="2" table:style-name="ce3" office:value-type="float" office:value="33">
            <text:p>33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89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5-13">
            <text:p>13-May-2010</text:p>
          </table:table-cell>
          <table:table-cell table:number-columns-repeated="2" table:style-name="ce4" office:value-type="date" office:date-value="2005-06-16">
            <text:p>16-Jun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89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5-14">
            <text:p>14-May-2010</text:p>
          </table:table-cell>
          <table:table-cell table:number-columns-repeated="2" table:style-name="ce4" office:value-type="date" office:date-value="2005-06-16">
            <text:p>16-Jun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95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1-13">
            <text:p>13-Jan-2009</text:p>
          </table:table-cell>
          <table:table-cell table:style-name="ce4" office:value-type="date" office:date-value="2009-01-06">
            <text:p>06-Jan-2009</text:p>
          </table:table-cell>
          <table:table-cell table:style-name="ce4" office:value-type="date" office:date-value="2006-09-19">
            <text:p>19-Sep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0">
            <text:p>40</text:p>
          </table:table-cell>
          <table:table-cell table:number-columns-repeated="2" table:style-name="ce3" office:value-type="float" office:value="32">
            <text:p>32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95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1-13">
            <text:p>13-Jan-2009</text:p>
          </table:table-cell>
          <table:table-cell table:style-name="ce4" office:value-type="date" office:date-value="2009-01-06">
            <text:p>06-Jan-2009</text:p>
          </table:table-cell>
          <table:table-cell table:style-name="ce4" office:value-type="date" office:date-value="2006-09-19">
            <text:p>19-Sep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209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8-31">
            <text:p>31-Aug-2009</text:p>
          </table:table-cell>
          <table:table-cell table:style-name="ce4"/>
          <table:table-cell table:style-name="ce4" office:value-type="date" office:date-value="2003-10-22">
            <text:p>22-Oct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211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7-01">
            <text:p>01-Jul-2009</text:p>
          </table:table-cell>
          <table:table-cell table:style-name="ce4" office:value-type="date" office:date-value="2009-05-18">
            <text:p>18-May-2009</text:p>
          </table:table-cell>
          <table:table-cell table:style-name="ce4" office:value-type="date" office:date-value="2007-05-17">
            <text:p>17-May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31">
            <text:p>3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21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7-01">
            <text:p>01-Jul-2009</text:p>
          </table:table-cell>
          <table:table-cell table:style-name="ce4" office:value-type="date" office:date-value="2009-05-18">
            <text:p>18-May-2009</text:p>
          </table:table-cell>
          <table:table-cell table:style-name="ce4" office:value-type="date" office:date-value="2007-05-17">
            <text:p>17-May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24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0-28">
            <text:p>28-Oct-2009</text:p>
          </table:table-cell>
          <table:table-cell table:style-name="ce4"/>
          <table:table-cell table:style-name="ce4" office:value-type="date" office:date-value="2003-10-23">
            <text:p>23-Oct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244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9-23">
            <text:p>23-Sep-2008</text:p>
          </table:table-cell>
          <table:table-cell table:style-name="ce4" office:value-type="date" office:date-value="2008-08-21">
            <text:p>21-Aug-2008</text:p>
          </table:table-cell>
          <table:table-cell table:style-name="ce4" office:value-type="date" office:date-value="2005-12-21">
            <text:p>21-Dec-2005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9">
            <text:p>9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244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9-23">
            <text:p>23-Sep-2008</text:p>
          </table:table-cell>
          <table:table-cell table:style-name="ce4" office:value-type="date" office:date-value="2008-08-21">
            <text:p>21-Aug-2008</text:p>
          </table:table-cell>
          <table:table-cell table:style-name="ce4" office:value-type="date" office:date-value="2005-12-21">
            <text:p>21-Dec-2005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253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6-17">
            <text:p>17-Jun-2010</text:p>
          </table:table-cell>
          <table:table-cell table:number-columns-repeated="2" table:style-name="ce4" office:value-type="date" office:date-value="2005-06-20">
            <text:p>20-Jun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267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9-23">
            <text:p>23-Sep-2008</text:p>
          </table:table-cell>
          <table:table-cell table:style-name="ce4" office:value-type="date" office:date-value="2008-09-16">
            <text:p>16-Sep-2008</text:p>
          </table:table-cell>
          <table:table-cell table:style-name="ce4" office:value-type="date" office:date-value="2006-08-22">
            <text:p>22-Aug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267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23">
            <text:p>23-Sep-2008</text:p>
          </table:table-cell>
          <table:table-cell table:style-name="ce4" office:value-type="date" office:date-value="2008-09-16">
            <text:p>16-Sep-2008</text:p>
          </table:table-cell>
          <table:table-cell table:style-name="ce4" office:value-type="date" office:date-value="2006-08-22">
            <text:p>22-Aug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292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8-27">
            <text:p>27-Aug-2008</text:p>
          </table:table-cell>
          <table:table-cell table:style-name="ce4"/>
          <table:table-cell table:style-name="ce4" office:value-type="date" office:date-value="2003-10-20">
            <text:p>20-Oct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292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8-27">
            <text:p>27-Aug-2008</text:p>
          </table:table-cell>
          <table:table-cell table:style-name="ce4"/>
          <table:table-cell table:style-name="ce4" office:value-type="date" office:date-value="2003-10-20">
            <text:p>20-Oct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294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0-15">
            <text:p>15-Oct-2009</text:p>
          </table:table-cell>
          <table:table-cell table:number-columns-repeated="2" table:style-name="ce4" office:value-type="date" office:date-value="2004-11-11">
            <text:p>11-Nov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294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0-15">
            <text:p>15-Oct-2009</text:p>
          </table:table-cell>
          <table:table-cell table:number-columns-repeated="2" table:style-name="ce4" office:value-type="date" office:date-value="2004-10-03">
            <text:p>03-Oct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4">
            <text:p>34</text:p>
          </table:table-cell>
          <table:table-cell table:number-columns-repeated="2" table:style-name="ce3" office:value-type="float" office:value="29">
            <text:p>29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321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4-08">
            <text:p>08-Apr-2009</text:p>
          </table:table-cell>
          <table:table-cell table:style-name="ce4" table:number-columns-repeated="2"/>
          <table:table-cell table:style-name="ce3" office:value-type="string">
            <text:p><text:s/></text:p>
          </table:table-cell>
          <table:table-cell table:style-name="ce3" table:number-columns-repeated="12"/>
          <table:table-cell table:number-columns-repeated="1004"/>
        </table:table-row>
        <table:table-row table:style-name="ro2">
          <table:table-cell table:style-name="ce1" office:value-type="string">
            <text:p>86321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4-08">
            <text:p>08-Apr-2009</text:p>
          </table:table-cell>
          <table:table-cell table:style-name="ce4" table:number-columns-repeated="2"/>
          <table:table-cell table:style-name="ce3" office:value-type="string">
            <text:p><text:s/></text:p>
          </table:table-cell>
          <table:table-cell table:style-name="ce3" table:number-columns-repeated="12"/>
          <table:table-cell table:number-columns-repeated="1004"/>
        </table:table-row>
        <table:table-row table:style-name="ro2">
          <table:table-cell table:style-name="ce1" office:value-type="string">
            <text:p>86332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4-14">
            <text:p>14-Apr-2010</text:p>
          </table:table-cell>
          <table:table-cell table:style-name="ce4"/>
          <table:table-cell table:style-name="ce4" office:value-type="date" office:date-value="2005-04-07">
            <text:p>07-Apr-2005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332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4-07">
            <text:p>07-Apr-2010</text:p>
          </table:table-cell>
          <table:table-cell table:style-name="ce4"/>
          <table:table-cell table:style-name="ce4" office:value-type="date" office:date-value="2005-04-07">
            <text:p>07-Apr-2005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336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6-17">
            <text:p>17-Jun-2010</text:p>
          </table:table-cell>
          <table:table-cell table:number-columns-repeated="2" table:style-name="ce4" office:value-type="date" office:date-value="2005-06-15">
            <text:p>15-Jun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346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7-08">
            <text:p>08-Jul-2009</text:p>
          </table:table-cell>
          <table:table-cell table:style-name="ce4" office:value-type="date" office:date-value="2009-07-02">
            <text:p>02-Jul-2009</text:p>
          </table:table-cell>
          <table:table-cell table:style-name="ce4" office:value-type="date" office:date-value="2007-07-04">
            <text:p>04-Jul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346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7-08">
            <text:p>08-Jul-2009</text:p>
          </table:table-cell>
          <table:table-cell table:style-name="ce4" office:value-type="date" office:date-value="2009-07-02">
            <text:p>02-Jul-2009</text:p>
          </table:table-cell>
          <table:table-cell table:style-name="ce4" office:value-type="date" office:date-value="2007-07-04">
            <text:p>04-Jul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387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4-16">
            <text:p>16-Apr-2009</text:p>
          </table:table-cell>
          <table:table-cell table:style-name="ce4"/>
          <table:table-cell table:style-name="ce4" office:value-type="date" office:date-value="2009-04-01">
            <text:p>01-Apr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">
            <text:p>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387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4-16">
            <text:p>16-Apr-2009</text:p>
          </table:table-cell>
          <table:table-cell table:style-name="ce4"/>
          <table:table-cell table:style-name="ce4" office:value-type="date" office:date-value="2009-04-01">
            <text:p>01-Apr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388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1-08">
            <text:p>08-Jan-2010</text:p>
          </table:table-cell>
          <table:table-cell table:style-name="ce4"/>
          <table:table-cell table:style-name="ce4" office:value-type="date" office:date-value="2009-10-27">
            <text:p>27-Oct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2">
            <text:p>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388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1-08">
            <text:p>08-Jan-2010</text:p>
          </table:table-cell>
          <table:table-cell table:style-name="ce4"/>
          <table:table-cell table:style-name="ce4" office:value-type="date" office:date-value="2009-10-27">
            <text:p>27-Oct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389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2-16">
            <text:p>16-Dec-2009</text:p>
          </table:table-cell>
          <table:table-cell table:style-name="ce4"/>
          <table:table-cell table:style-name="ce4" office:value-type="date" office:date-value="2009-10-07">
            <text:p>07-Oct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389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2-16">
            <text:p>16-Dec-2009</text:p>
          </table:table-cell>
          <table:table-cell table:style-name="ce4"/>
          <table:table-cell table:style-name="ce4" office:value-type="date" office:date-value="2009-10-07">
            <text:p>07-Oct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395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2-01">
            <text:p>01-Dec-2008</text:p>
          </table:table-cell>
          <table:table-cell table:style-name="ce4" office:value-type="date" office:date-value="2008-11-12">
            <text:p>12-Nov-2008</text:p>
          </table:table-cell>
          <table:table-cell table:style-name="ce4"/>
          <table:table-cell table:style-name="ce3" office:value-type="string">
            <text:p>NEO-FFI-R3</text:p>
          </table:table-cell>
          <table:table-cell table:number-columns-repeated="2" table:style-name="ce3" office:value-type="float" office:value="31">
            <text:p>3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6395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2-01">
            <text:p>01-Dec-2008</text:p>
          </table:table-cell>
          <table:table-cell table:style-name="ce4" office:value-type="date" office:date-value="2008-11-12">
            <text:p>12-Nov-2008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6396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7-01">
            <text:p>01-Jul-2009</text:p>
          </table:table-cell>
          <table:table-cell table:style-name="ce4" office:value-type="date" office:date-value="2009-05-06">
            <text:p>06-May-2009</text:p>
          </table:table-cell>
          <table:table-cell table:style-name="ce4" office:value-type="date" office:date-value="2007-05-01">
            <text:p>01-May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396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7-01">
            <text:p>01-Jul-2009</text:p>
          </table:table-cell>
          <table:table-cell table:style-name="ce4" office:value-type="date" office:date-value="2009-05-06">
            <text:p>06-May-2009</text:p>
          </table:table-cell>
          <table:table-cell table:style-name="ce4" office:value-type="date" office:date-value="2007-05-01">
            <text:p>01-May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01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4-14">
            <text:p>14-Apr-2009</text:p>
          </table:table-cell>
          <table:table-cell table:style-name="ce4" office:value-type="date" office:date-value="2009-04-07">
            <text:p>07-Apr-2009</text:p>
          </table:table-cell>
          <table:table-cell table:style-name="ce4" office:value-type="date" office:date-value="2007-03-27">
            <text:p>27-Mar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01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4-14">
            <text:p>14-Apr-2009</text:p>
          </table:table-cell>
          <table:table-cell table:style-name="ce4" office:value-type="date" office:date-value="2009-04-07">
            <text:p>07-Apr-2009</text:p>
          </table:table-cell>
          <table:table-cell table:style-name="ce4" office:value-type="date" office:date-value="2007-03-27">
            <text:p>27-Mar-2007</text:p>
          </table:table-cell>
          <table:table-cell table:style-name="ce3" office:value-type="string">
            <text:p>NEO-FFI-R3</text:p>
          </table:table-cell>
          <table:table-cell table:number-columns-repeated="2" table:style-name="ce3" office:value-type="float" office:value="27">
            <text:p>2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03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1-19">
            <text:p>19-Jan-2010</text:p>
          </table:table-cell>
          <table:table-cell table:style-name="ce4"/>
          <table:table-cell table:style-name="ce4" office:value-type="date" office:date-value="2009-12-21">
            <text:p>21-Dec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03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1-19">
            <text:p>19-Jan-2010</text:p>
          </table:table-cell>
          <table:table-cell table:style-name="ce4"/>
          <table:table-cell table:style-name="ce4" office:value-type="date" office:date-value="2009-12-21">
            <text:p>21-Dec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07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9-25">
            <text:p>25-Sep-2009</text:p>
          </table:table-cell>
          <table:table-cell table:style-name="ce4" office:value-type="date" office:date-value="2009-09-09">
            <text:p>09-Sep-2009</text:p>
          </table:table-cell>
          <table:table-cell table:style-name="ce4" office:value-type="date" office:date-value="2007-09-03">
            <text:p>03-Sep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1">
            <text:p>21</text:p>
          </table:table-cell>
          <table:table-cell table:number-columns-repeated="2" table:style-name="ce3" office:value-type="float" office:value="22">
            <text:p>22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07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9-25">
            <text:p>25-Sep-2009</text:p>
          </table:table-cell>
          <table:table-cell table:style-name="ce4" office:value-type="date" office:date-value="2009-09-09">
            <text:p>09-Sep-2009</text:p>
          </table:table-cell>
          <table:table-cell table:style-name="ce4" office:value-type="date" office:date-value="2007-09-03">
            <text:p>03-Sep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3"/>
          <table:table-cell table:number-columns-repeated="1004"/>
        </table:table-row>
        <table:table-row table:style-name="ro2">
          <table:table-cell table:style-name="ce1" office:value-type="string">
            <text:p>86410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30">
            <text:p>30-Sep-2008</text:p>
          </table:table-cell>
          <table:table-cell table:style-name="ce4" office:value-type="date" office:date-value="2008-09-18">
            <text:p>18-Sep-2008</text:p>
          </table:table-cell>
          <table:table-cell table:style-name="ce4" office:value-type="date" office:date-value="2005-10-13">
            <text:p>13-Oct-2005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10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30">
            <text:p>30-Sep-2008</text:p>
          </table:table-cell>
          <table:table-cell table:style-name="ce4" office:value-type="date" office:date-value="2008-09-18">
            <text:p>18-Sep-2008</text:p>
          </table:table-cell>
          <table:table-cell table:style-name="ce4" office:value-type="date" office:date-value="2005-10-13">
            <text:p>13-Oct-2005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41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2-16">
            <text:p>16-Dec-2008</text:p>
          </table:table-cell>
          <table:table-cell table:style-name="ce4"/>
          <table:table-cell table:style-name="ce4" office:value-type="date" office:date-value="2008-11-11">
            <text:p>11-Nov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41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2-16">
            <text:p>16-Dec-2008</text:p>
          </table:table-cell>
          <table:table-cell table:style-name="ce4"/>
          <table:table-cell table:style-name="ce4" office:value-type="date" office:date-value="2008-11-11">
            <text:p>11-Nov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58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1-07">
            <text:p>07-Jan-2010</text:p>
          </table:table-cell>
          <table:table-cell table:style-name="ce4" office:value-type="date" office:date-value="2009-12-22">
            <text:p>22-Dec-2009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5">
            <text:p>35</text:p>
          </table:table-cell>
          <table:table-cell table:number-columns-repeated="2" table:style-name="ce3" office:value-type="float" office:value="21">
            <text:p>21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6458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1-07">
            <text:p>07-Jan-2010</text:p>
          </table:table-cell>
          <table:table-cell table:style-name="ce4" office:value-type="date" office:date-value="2009-12-22">
            <text:p>22-Dec-2009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19">
            <text:p>19</text:p>
          </table:table-cell>
          <table:table-cell table:number-columns-repeated="2" table:style-name="ce3" office:value-type="float" office:value="22">
            <text:p>22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6464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1-18">
            <text:p>18-Jan-2010</text:p>
          </table:table-cell>
          <table:table-cell table:style-name="ce4" office:value-type="date" office:date-value="2009-12-14">
            <text:p>14-Dec-2009</text:p>
          </table:table-cell>
          <table:table-cell table:style-name="ce4" office:value-type="date" office:date-value="2008-01-14">
            <text:p>14-Jan-2008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64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1-18">
            <text:p>18-Jan-2010</text:p>
          </table:table-cell>
          <table:table-cell table:style-name="ce4" office:value-type="date" office:date-value="2009-12-14">
            <text:p>14-Dec-2009</text:p>
          </table:table-cell>
          <table:table-cell table:style-name="ce4" office:value-type="date" office:date-value="2008-01-14">
            <text:p>14-Jan-2008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71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9-25">
            <text:p>25-Sep-2008</text:p>
          </table:table-cell>
          <table:table-cell table:style-name="ce4" office:value-type="date" office:date-value="2008-09-02">
            <text:p>02-Sep-2008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6471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9-25">
            <text:p>25-Sep-2008</text:p>
          </table:table-cell>
          <table:table-cell table:style-name="ce4" office:value-type="date" office:date-value="2008-09-02">
            <text:p>02-Sep-2008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6492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1-29">
            <text:p>29-Jan-2009</text:p>
          </table:table-cell>
          <table:table-cell table:style-name="ce4" office:value-type="date" office:date-value="2008-05-14">
            <text:p>14-May-2008</text:p>
          </table:table-cell>
          <table:table-cell table:style-name="ce4" office:value-type="date" office:date-value="2006-05-15">
            <text:p>15-May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92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1-29">
            <text:p>29-Jan-2009</text:p>
          </table:table-cell>
          <table:table-cell table:style-name="ce4" office:value-type="date" office:date-value="2008-05-14">
            <text:p>14-May-2008</text:p>
          </table:table-cell>
          <table:table-cell table:style-name="ce4" office:value-type="date" office:date-value="2006-05-15">
            <text:p>15-May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95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1-15">
            <text:p>15-Jan-2009</text:p>
          </table:table-cell>
          <table:table-cell table:style-name="ce4" office:value-type="date" office:date-value="2008-03-10">
            <text:p>10-Mar-2008</text:p>
          </table:table-cell>
          <table:table-cell table:style-name="ce4" office:value-type="date" office:date-value="2006-05-04">
            <text:p>04-May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95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1-15">
            <text:p>15-Jan-2009</text:p>
          </table:table-cell>
          <table:table-cell table:style-name="ce4" office:value-type="date" office:date-value="2008-03-10">
            <text:p>10-Mar-2008</text:p>
          </table:table-cell>
          <table:table-cell table:style-name="ce4" office:value-type="date" office:date-value="2006-05-04">
            <text:p>04-May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99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1-07">
            <text:p>07-Jan-2009</text:p>
          </table:table-cell>
          <table:table-cell table:style-name="ce4"/>
          <table:table-cell table:style-name="ce4" office:value-type="date" office:date-value="2010-05-25">
            <text:p>25-May-201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99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1-07">
            <text:p>07-Jan-2009</text:p>
          </table:table-cell>
          <table:table-cell table:style-name="ce4"/>
          <table:table-cell table:style-name="ce4" office:value-type="date" office:date-value="2010-05-25">
            <text:p>25-May-201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04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0-02">
            <text:p>02-Oct-2008</text:p>
          </table:table-cell>
          <table:table-cell table:style-name="ce4" office:value-type="date" office:date-value="2008-09-23">
            <text:p>23-Sep-2008</text:p>
          </table:table-cell>
          <table:table-cell table:style-name="ce4" office:value-type="date" office:date-value="2006-09-07">
            <text:p>07-Sep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04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0-02">
            <text:p>02-Oct-2008</text:p>
          </table:table-cell>
          <table:table-cell table:style-name="ce4" office:value-type="date" office:date-value="2008-09-23">
            <text:p>23-Sep-2008</text:p>
          </table:table-cell>
          <table:table-cell table:style-name="ce4" office:value-type="date" office:date-value="2006-09-07">
            <text:p>07-Sep-2006</text:p>
          </table:table-cell>
          <table:table-cell table:style-name="ce3" office:value-type="string">
            <text:p>NEO-FFI-R3</text:p>
          </table:table-cell>
          <table:table-cell table:number-columns-repeated="2" table:style-name="ce3" office:value-type="float" office:value="26">
            <text:p>2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11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22">
            <text:p>22-Sep-2008</text:p>
          </table:table-cell>
          <table:table-cell table:style-name="ce4" office:value-type="date" office:date-value="2008-08-11">
            <text:p>11-Aug-2008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651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22">
            <text:p>22-Sep-2008</text:p>
          </table:table-cell>
          <table:table-cell table:style-name="ce4" office:value-type="date" office:date-value="2008-08-11">
            <text:p>11-Aug-2008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21">
            <text:p>21</text:p>
          </table:table-cell>
          <table:table-cell table:number-columns-repeated="2"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6512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9-29">
            <text:p>29-Sep-2008</text:p>
          </table:table-cell>
          <table:table-cell table:style-name="ce4"/>
          <table:table-cell table:style-name="ce4" office:value-type="date" office:date-value="2008-08-04">
            <text:p>04-Aug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12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9-29">
            <text:p>29-Sep-2008</text:p>
          </table:table-cell>
          <table:table-cell table:style-name="ce4"/>
          <table:table-cell table:style-name="ce4" office:value-type="date" office:date-value="2008-08-04">
            <text:p>04-Aug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23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1-12">
            <text:p>12-Jan-2009</text:p>
          </table:table-cell>
          <table:table-cell table:style-name="ce4" office:value-type="date" office:date-value="2008-02-12">
            <text:p>12-Feb-2008</text:p>
          </table:table-cell>
          <table:table-cell table:style-name="ce4" office:value-type="date" office:date-value="2006-02-15">
            <text:p>15-Feb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23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1-12">
            <text:p>12-Jan-2009</text:p>
          </table:table-cell>
          <table:table-cell table:style-name="ce4" office:value-type="date" office:date-value="2008-02-12">
            <text:p>12-Feb-2008</text:p>
          </table:table-cell>
          <table:table-cell table:style-name="ce4" office:value-type="date" office:date-value="2006-02-15">
            <text:p>15-Feb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25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26">
            <text:p>26-Sep-2008</text:p>
          </table:table-cell>
          <table:table-cell table:style-name="ce4" office:value-type="date" office:date-value="2008-08-25">
            <text:p>25-Aug-2008</text:p>
          </table:table-cell>
          <table:table-cell table:style-name="ce4" office:value-type="date" office:date-value="2006-07-24">
            <text:p>24-Jul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1">
            <text:p>31</text:p>
          </table:table-cell>
          <table:table-cell table:number-columns-repeated="2" table:style-name="ce3" office:value-type="float" office:value="28">
            <text:p>28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25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26">
            <text:p>26-Sep-2008</text:p>
          </table:table-cell>
          <table:table-cell table:style-name="ce4" office:value-type="date" office:date-value="2008-08-25">
            <text:p>25-Aug-2008</text:p>
          </table:table-cell>
          <table:table-cell table:style-name="ce4" office:value-type="date" office:date-value="2006-07-24">
            <text:p>24-Jul-2006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34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1-09">
            <text:p>09-Jan-2009</text:p>
          </table:table-cell>
          <table:table-cell table:style-name="ce4"/>
          <table:table-cell table:style-name="ce4" office:value-type="date" office:date-value="2010-05-18">
            <text:p>18-May-201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6">
            <text:p>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34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1-09">
            <text:p>09-Jan-2009</text:p>
          </table:table-cell>
          <table:table-cell table:style-name="ce4"/>
          <table:table-cell table:style-name="ce4" office:value-type="date" office:date-value="2010-05-18">
            <text:p>18-May-201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2">
            <text:p>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4050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4-29">
            <text:p>29-Apr-2010</text:p>
          </table:table-cell>
          <table:table-cell table:number-columns-repeated="2" table:style-name="ce4" office:value-type="date" office:date-value="2005-09-12">
            <text:p>12-Sep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405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4-29">
            <text:p>29-Apr-2010</text:p>
          </table:table-cell>
          <table:table-cell table:number-columns-repeated="2" table:style-name="ce4" office:value-type="date" office:date-value="2005-09-12">
            <text:p>12-Sep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45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9-18">
            <text:p>18-Sep-2008</text:p>
          </table:table-cell>
          <table:table-cell table:style-name="ce4" office:value-type="date" office:date-value="2008-06-02">
            <text:p>02-Jun-2008</text:p>
          </table:table-cell>
          <table:table-cell table:style-name="ce4" office:value-type="date" office:date-value="2005-12-15">
            <text:p>15-Dec-2005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45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9-18">
            <text:p>18-Sep-2008</text:p>
          </table:table-cell>
          <table:table-cell table:style-name="ce4" office:value-type="date" office:date-value="2008-06-02">
            <text:p>02-Jun-2008</text:p>
          </table:table-cell>
          <table:table-cell table:style-name="ce4" office:value-type="date" office:date-value="2005-12-15">
            <text:p>15-Dec-2005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73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0-01">
            <text:p>01-Oct-2009</text:p>
          </table:table-cell>
          <table:table-cell table:style-name="ce4" office:value-type="date" office:date-value="2009-09-30">
            <text:p>30-Sep-2009</text:p>
          </table:table-cell>
          <table:table-cell table:style-name="ce4" office:value-type="date" office:date-value="2007-09-04">
            <text:p>04-Sep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73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0-01">
            <text:p>01-Oct-2009</text:p>
          </table:table-cell>
          <table:table-cell table:style-name="ce4" office:value-type="date" office:date-value="2009-09-29">
            <text:p>29-Sep-2009</text:p>
          </table:table-cell>
          <table:table-cell table:style-name="ce4" office:value-type="date" office:date-value="2007-09-04">
            <text:p>04-Sep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86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0-03">
            <text:p>03-Oct-2008</text:p>
          </table:table-cell>
          <table:table-cell table:style-name="ce4"/>
          <table:table-cell table:style-name="ce4" office:value-type="date" office:date-value="2008-09-16">
            <text:p>16-Sep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86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0-03">
            <text:p>03-Oct-2008</text:p>
          </table:table-cell>
          <table:table-cell table:style-name="ce4"/>
          <table:table-cell table:style-name="ce4" office:value-type="date" office:date-value="2008-09-16">
            <text:p>16-Sep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92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0-12">
            <text:p>12-Oct-2009</text:p>
          </table:table-cell>
          <table:table-cell table:style-name="ce4" office:value-type="date" office:date-value="2009-10-05">
            <text:p>05-Oct-2009</text:p>
          </table:table-cell>
          <table:table-cell table:style-name="ce4" office:value-type="date" office:date-value="2007-10-08">
            <text:p>08-Oct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92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0-12">
            <text:p>12-Oct-2009</text:p>
          </table:table-cell>
          <table:table-cell table:style-name="ce4" office:value-type="date" office:date-value="2009-10-05">
            <text:p>05-Oct-2009</text:p>
          </table:table-cell>
          <table:table-cell table:style-name="ce4" office:value-type="date" office:date-value="2007-10-08">
            <text:p>08-Oct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610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2-18">
            <text:p>18-Dec-2008</text:p>
          </table:table-cell>
          <table:table-cell table:style-name="ce4"/>
          <table:table-cell table:style-name="ce4" office:value-type="date" office:date-value="2008-12-08">
            <text:p>08-Dec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610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2-18">
            <text:p>18-Dec-2008</text:p>
          </table:table-cell>
          <table:table-cell table:style-name="ce4"/>
          <table:table-cell table:style-name="ce4" office:value-type="date" office:date-value="2008-12-08">
            <text:p>08-Dec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611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9-21">
            <text:p>21-Sep-2009</text:p>
          </table:table-cell>
          <table:table-cell table:style-name="ce4"/>
          <table:table-cell table:style-name="ce4" office:value-type="date" office:date-value="2009-04-07">
            <text:p>07-Apr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611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9-21">
            <text:p>21-Sep-2009</text:p>
          </table:table-cell>
          <table:table-cell table:style-name="ce4"/>
          <table:table-cell table:style-name="ce4" office:value-type="date" office:date-value="2009-04-07">
            <text:p>07-Apr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624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2-09">
            <text:p>09-Dec-2008</text:p>
          </table:table-cell>
          <table:table-cell table:style-name="ce4"/>
          <table:table-cell table:style-name="ce4" office:value-type="date" office:date-value="2008-10-14">
            <text:p>14-Oct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624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2-09">
            <text:p>09-Dec-2008</text:p>
          </table:table-cell>
          <table:table-cell table:style-name="ce4"/>
          <table:table-cell table:style-name="ce4" office:value-type="date" office:date-value="2008-10-14">
            <text:p>14-Oct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625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2-14">
            <text:p>14-Dec-2009</text:p>
          </table:table-cell>
          <table:table-cell table:style-name="ce4" office:value-type="date" office:date-value="2009-10-20">
            <text:p>20-Oct-2009</text:p>
          </table:table-cell>
          <table:table-cell table:style-name="ce4" office:value-type="date" office:date-value="2007-10-16">
            <text:p>16-Oct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625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2-14">
            <text:p>14-Dec-2009</text:p>
          </table:table-cell>
          <table:table-cell table:style-name="ce4" office:value-type="date" office:date-value="2009-10-20">
            <text:p>20-Oct-2009</text:p>
          </table:table-cell>
          <table:table-cell table:style-name="ce4" office:value-type="date" office:date-value="2007-10-16">
            <text:p>16-Oct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646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2-17">
            <text:p>17-Dec-2009</text:p>
          </table:table-cell>
          <table:table-cell table:style-name="ce4"/>
          <table:table-cell table:style-name="ce4" office:value-type="date" office:date-value="2009-10-13">
            <text:p>13-Oct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0">
            <text:p>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646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2-17">
            <text:p>17-Dec-2009</text:p>
          </table:table-cell>
          <table:table-cell table:style-name="ce4"/>
          <table:table-cell table:style-name="ce4" office:value-type="date" office:date-value="2009-10-13">
            <text:p>13-Oct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651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23">
            <text:p>23-Sep-2008</text:p>
          </table:table-cell>
          <table:table-cell table:style-name="ce4"/>
          <table:table-cell table:style-name="ce4" office:value-type="date" office:date-value="2008-08-19">
            <text:p>19-Aug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651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23">
            <text:p>23-Sep-2008</text:p>
          </table:table-cell>
          <table:table-cell table:style-name="ce4"/>
          <table:table-cell table:style-name="ce4" office:value-type="date" office:date-value="2008-08-19">
            <text:p>19-Aug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653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9-28">
            <text:p>28-Sep-2009</text:p>
          </table:table-cell>
          <table:table-cell table:style-name="ce4" office:value-type="date" office:date-value="2009-09-07">
            <text:p>07-Sep-2009</text:p>
          </table:table-cell>
          <table:table-cell table:style-name="ce4" office:value-type="date" office:date-value="2007-09-05">
            <text:p>05-Sep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653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9-28">
            <text:p>28-Sep-2009</text:p>
          </table:table-cell>
          <table:table-cell table:style-name="ce4" office:value-type="date" office:date-value="2009-09-07">
            <text:p>07-Sep-2009</text:p>
          </table:table-cell>
          <table:table-cell table:style-name="ce4" office:value-type="date" office:date-value="2007-09-05">
            <text:p>05-Sep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673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1-21">
            <text:p>21-Jan-2009</text:p>
          </table:table-cell>
          <table:table-cell table:style-name="ce4" office:value-type="date" office:date-value="2009-01-19">
            <text:p>19-Jan-2009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6673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1-21">
            <text:p>21-Jan-2009</text:p>
          </table:table-cell>
          <table:table-cell table:style-name="ce4" office:value-type="date" office:date-value="2009-01-19">
            <text:p>19-Jan-2009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6677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7-09">
            <text:p>09-Jul-2009</text:p>
          </table:table-cell>
          <table:table-cell table:style-name="ce4"/>
          <table:table-cell table:style-name="ce4" office:value-type="date" office:date-value="2009-05-12">
            <text:p>12-May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677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7-09">
            <text:p>09-Jul-2009</text:p>
          </table:table-cell>
          <table:table-cell table:style-name="ce4"/>
          <table:table-cell table:style-name="ce4" office:value-type="date" office:date-value="2009-05-12">
            <text:p>12-May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680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25">
            <text:p>25-Sep-2008</text:p>
          </table:table-cell>
          <table:table-cell table:style-name="ce4"/>
          <table:table-cell table:style-name="ce4" office:value-type="date" office:date-value="2010-03-31">
            <text:p>31-Mar-201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700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8-03">
            <text:p>03-Aug-2009</text:p>
          </table:table-cell>
          <table:table-cell table:style-name="ce4"/>
          <table:table-cell table:style-name="ce4" office:value-type="date" office:date-value="2009-07-01">
            <text:p>01-Jul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700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8-03">
            <text:p>03-Aug-2009</text:p>
          </table:table-cell>
          <table:table-cell table:style-name="ce4"/>
          <table:table-cell table:style-name="ce4" office:value-type="date" office:date-value="2009-07-01">
            <text:p>01-Jul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704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1-21">
            <text:p>21-Jan-2010</text:p>
          </table:table-cell>
          <table:table-cell table:style-name="ce4"/>
          <table:table-cell table:style-name="ce4" office:value-type="date" office:date-value="2009-12-16">
            <text:p>16-Dec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704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1-21">
            <text:p>21-Jan-2010</text:p>
          </table:table-cell>
          <table:table-cell table:style-name="ce4"/>
          <table:table-cell table:style-name="ce4" office:value-type="date" office:date-value="2009-12-16">
            <text:p>16-Dec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726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2-04">
            <text:p>04-Dec-2008</text:p>
          </table:table-cell>
          <table:table-cell table:style-name="ce4" office:value-type="date" office:date-value="2008-11-20">
            <text:p>20-Nov-2008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6726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2-04">
            <text:p>04-Dec-2008</text:p>
          </table:table-cell>
          <table:table-cell table:style-name="ce4" office:value-type="date" office:date-value="2008-11-20">
            <text:p>20-Nov-2008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6744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1-19">
            <text:p>19-Jan-2010</text:p>
          </table:table-cell>
          <table:table-cell table:style-name="ce4" office:value-type="date" office:date-value="2010-01-11">
            <text:p>11-Jan-2010</text:p>
          </table:table-cell>
          <table:table-cell table:style-name="ce4" office:value-type="date" office:date-value="2008-04-08">
            <text:p>08-Apr-2008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744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1-19">
            <text:p>19-Jan-2010</text:p>
          </table:table-cell>
          <table:table-cell table:style-name="ce4" office:value-type="date" office:date-value="2010-01-11">
            <text:p>11-Jan-2010</text:p>
          </table:table-cell>
          <table:table-cell table:style-name="ce4" office:value-type="date" office:date-value="2008-04-08">
            <text:p>08-Apr-2008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745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2-14">
            <text:p>14-Dec-2009</text:p>
          </table:table-cell>
          <table:table-cell table:style-name="ce4"/>
          <table:table-cell table:style-name="ce4" office:value-type="date" office:date-value="2009-08-03">
            <text:p>03-Aug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745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2-14">
            <text:p>14-Dec-2009</text:p>
          </table:table-cell>
          <table:table-cell table:style-name="ce4"/>
          <table:table-cell table:style-name="ce4" office:value-type="date" office:date-value="2009-08-03">
            <text:p>03-Aug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757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1-18">
            <text:p>18-Jan-2010</text:p>
          </table:table-cell>
          <table:table-cell table:style-name="ce4" office:value-type="date" office:date-value="2009-11-26">
            <text:p>26-Nov-2009</text:p>
          </table:table-cell>
          <table:table-cell table:style-name="ce4" office:value-type="date" office:date-value="2007-12-17">
            <text:p>17-Dec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757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1-18">
            <text:p>18-Jan-2010</text:p>
          </table:table-cell>
          <table:table-cell table:style-name="ce4" office:value-type="date" office:date-value="2009-11-26">
            <text:p>26-Nov-2009</text:p>
          </table:table-cell>
          <table:table-cell table:style-name="ce4" office:value-type="date" office:date-value="2007-12-17">
            <text:p>17-Dec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764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6-25">
            <text:p>25-Jun-2009</text:p>
          </table:table-cell>
          <table:table-cell table:style-name="ce4" office:value-type="date" office:date-value="2009-06-23">
            <text:p>23-Jun-2009</text:p>
          </table:table-cell>
          <table:table-cell table:style-name="ce4" office:value-type="date" office:date-value="2007-06-25">
            <text:p>25-Jun-2007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779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7-10">
            <text:p>10-Jul-2009</text:p>
          </table:table-cell>
          <table:table-cell table:style-name="ce4" office:value-type="date" office:date-value="2009-06-25">
            <text:p>25-Jun-2009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6779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7-07">
            <text:p>07-Jul-2009</text:p>
          </table:table-cell>
          <table:table-cell table:style-name="ce4" office:value-type="date" office:date-value="2009-06-29">
            <text:p>29-Jun-2009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6793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9-23">
            <text:p>23-Sep-2009</text:p>
          </table:table-cell>
          <table:table-cell table:style-name="ce4" office:value-type="date" office:date-value="2009-08-13">
            <text:p>13-Aug-2009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3">
            <text:p>43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6793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9-23">
            <text:p>23-Sep-2009</text:p>
          </table:table-cell>
          <table:table-cell table:style-name="ce4" office:value-type="date" office:date-value="2009-08-13">
            <text:p>13-Aug-2009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46">
            <text:p>46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6805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2-17">
            <text:p>17-Dec-2008</text:p>
          </table:table-cell>
          <table:table-cell table:style-name="ce4"/>
          <table:table-cell table:style-name="ce4" office:value-type="date" office:date-value="2008-10-08">
            <text:p>08-Oct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805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2-17">
            <text:p>17-Dec-2008</text:p>
          </table:table-cell>
          <table:table-cell table:style-name="ce4"/>
          <table:table-cell table:style-name="ce4" office:value-type="date" office:date-value="2008-10-08">
            <text:p>08-Oct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808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7-08">
            <text:p>08-Jul-2009</text:p>
          </table:table-cell>
          <table:table-cell table:style-name="ce4"/>
          <table:table-cell table:style-name="ce4" office:value-type="date" office:date-value="2009-05-25">
            <text:p>25-May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808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7-08">
            <text:p>08-Jul-2009</text:p>
          </table:table-cell>
          <table:table-cell table:style-name="ce4"/>
          <table:table-cell table:style-name="ce4" office:value-type="date" office:date-value="2009-05-25">
            <text:p>25-May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841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1-16">
            <text:p>16-Jan-2009</text:p>
          </table:table-cell>
          <table:table-cell table:style-name="ce4"/>
          <table:table-cell table:style-name="ce4" office:value-type="date" office:date-value="2008-07-16">
            <text:p>16-Jul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841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1-16">
            <text:p>16-Jan-2009</text:p>
          </table:table-cell>
          <table:table-cell table:style-name="ce4"/>
          <table:table-cell table:style-name="ce4" office:value-type="date" office:date-value="2008-07-16">
            <text:p>16-Jul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9">
            <text:p>1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900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1-19">
            <text:p>19-Jan-2009</text:p>
          </table:table-cell>
          <table:table-cell table:style-name="ce4"/>
          <table:table-cell table:style-name="ce4" office:value-type="date" office:date-value="2008-06-16">
            <text:p>16-Jun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900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1-19">
            <text:p>19-Jan-2009</text:p>
          </table:table-cell>
          <table:table-cell table:style-name="ce4"/>
          <table:table-cell table:style-name="ce4" office:value-type="date" office:date-value="2008-06-16">
            <text:p>16-Jun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902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2-05">
            <text:p>05-Dec-2008</text:p>
          </table:table-cell>
          <table:table-cell table:style-name="ce4"/>
          <table:table-cell table:style-name="ce4" office:value-type="date" office:date-value="2008-10-28">
            <text:p>28-Oct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902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2-05">
            <text:p>05-Dec-2008</text:p>
          </table:table-cell>
          <table:table-cell table:style-name="ce4"/>
          <table:table-cell table:style-name="ce4" office:value-type="date" office:date-value="2008-10-28">
            <text:p>28-Oct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number-columns-repeated="2" table:style-name="ce3" office:value-type="float" office:value="19">
            <text:p>19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920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0-01">
            <text:p>01-Oct-2008</text:p>
          </table:table-cell>
          <table:table-cell table:style-name="ce4"/>
          <table:table-cell table:style-name="ce4" office:value-type="date" office:date-value="2008-07-03">
            <text:p>03-Jul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920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0-01">
            <text:p>01-Oct-2008</text:p>
          </table:table-cell>
          <table:table-cell table:style-name="ce4"/>
          <table:table-cell table:style-name="ce4" office:value-type="date" office:date-value="2008-07-03">
            <text:p>03-Jul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182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0-01">
            <text:p>01-Oct-2008</text:p>
          </table:table-cell>
          <table:table-cell table:style-name="ce4"/>
          <table:table-cell table:style-name="ce4" office:value-type="date" office:date-value="2008-08-05">
            <text:p>05-Aug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182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0-01">
            <text:p>01-Oct-2008</text:p>
          </table:table-cell>
          <table:table-cell table:style-name="ce4"/>
          <table:table-cell table:style-name="ce4" office:value-type="date" office:date-value="2008-08-05">
            <text:p>05-Aug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197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24">
            <text:p>24-Sep-2008</text:p>
          </table:table-cell>
          <table:table-cell table:style-name="ce4"/>
          <table:table-cell table:style-name="ce4" office:value-type="date" office:date-value="2010-04-12">
            <text:p>12-Apr-201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6">
            <text:p>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197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9-24">
            <text:p>24-Sep-2008</text:p>
          </table:table-cell>
          <table:table-cell table:style-name="ce4"/>
          <table:table-cell table:style-name="ce4" office:value-type="date" office:date-value="2010-04-12">
            <text:p>12-Apr-201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226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4-15">
            <text:p>15-Apr-2009</text:p>
          </table:table-cell>
          <table:table-cell table:style-name="ce4"/>
          <table:table-cell table:style-name="ce4" office:value-type="date" office:date-value="2009-02-11">
            <text:p>11-Feb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6">
            <text:p>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226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4-15">
            <text:p>15-Apr-2009</text:p>
          </table:table-cell>
          <table:table-cell table:style-name="ce4"/>
          <table:table-cell table:style-name="ce4" office:value-type="date" office:date-value="2009-02-11">
            <text:p>11-Feb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2">
            <text:p>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232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24">
            <text:p>24-Sep-2008</text:p>
          </table:table-cell>
          <table:table-cell table:style-name="ce4"/>
          <table:table-cell table:style-name="ce4" office:value-type="date" office:date-value="2008-08-26">
            <text:p>26-Aug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232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24">
            <text:p>24-Sep-2008</text:p>
          </table:table-cell>
          <table:table-cell table:style-name="ce4"/>
          <table:table-cell table:style-name="ce4" office:value-type="date" office:date-value="2008-08-26">
            <text:p>26-Aug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2">
            <text:p>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240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1-25">
            <text:p>25-Jan-2010</text:p>
          </table:table-cell>
          <table:table-cell table:style-name="ce4"/>
          <table:table-cell table:style-name="ce4" office:value-type="date" office:date-value="2009-12-16">
            <text:p>16-Dec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6">
            <text:p>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240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1-25">
            <text:p>25-Jan-2010</text:p>
          </table:table-cell>
          <table:table-cell table:style-name="ce4"/>
          <table:table-cell table:style-name="ce4" office:value-type="date" office:date-value="2009-12-16">
            <text:p>16-Dec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244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24">
            <text:p>24-Sep-2008</text:p>
          </table:table-cell>
          <table:table-cell table:style-name="ce4"/>
          <table:table-cell table:style-name="ce4" office:value-type="date" office:date-value="2010-04-21">
            <text:p>21-Apr-201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2">
            <text:p>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244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24">
            <text:p>24-Sep-2008</text:p>
          </table:table-cell>
          <table:table-cell table:style-name="ce4"/>
          <table:table-cell table:style-name="ce4" office:value-type="date" office:date-value="2010-04-21">
            <text:p>21-Apr-201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2">
            <text:p>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274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9-24">
            <text:p>24-Sep-2009</text:p>
          </table:table-cell>
          <table:table-cell table:style-name="ce4"/>
          <table:table-cell table:style-name="ce4" office:value-type="date" office:date-value="2009-08-04">
            <text:p>04-Aug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274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9-24">
            <text:p>24-Sep-2009</text:p>
          </table:table-cell>
          <table:table-cell table:style-name="ce4"/>
          <table:table-cell table:style-name="ce4" office:value-type="date" office:date-value="2009-08-04">
            <text:p>04-Aug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286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7-02">
            <text:p>02-Jul-2009</text:p>
          </table:table-cell>
          <table:table-cell table:style-name="ce4"/>
          <table:table-cell table:style-name="ce4" office:value-type="date" office:date-value="2009-06-01">
            <text:p>01-Jun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286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7-02">
            <text:p>02-Jul-2009</text:p>
          </table:table-cell>
          <table:table-cell table:style-name="ce4"/>
          <table:table-cell table:style-name="ce4" office:value-type="date" office:date-value="2009-06-01">
            <text:p>01-Jun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304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0-03">
            <text:p>03-Oct-2008</text:p>
          </table:table-cell>
          <table:table-cell table:style-name="ce4"/>
          <table:table-cell table:style-name="ce4" office:value-type="date" office:date-value="2008-09-08">
            <text:p>08-Sep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304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10-03">
            <text:p>03-Oct-2008</text:p>
          </table:table-cell>
          <table:table-cell table:style-name="ce4"/>
          <table:table-cell table:style-name="ce4" office:value-type="date" office:date-value="2008-09-08">
            <text:p>08-Sep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335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2-18">
            <text:p>18-Dec-2009</text:p>
          </table:table-cell>
          <table:table-cell table:style-name="ce4"/>
          <table:table-cell table:style-name="ce4" office:value-type="date" office:date-value="2009-10-06">
            <text:p>06-Oct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335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2-18">
            <text:p>18-Dec-2009</text:p>
          </table:table-cell>
          <table:table-cell table:style-name="ce4"/>
          <table:table-cell table:style-name="ce4" office:value-type="date" office:date-value="2009-10-06">
            <text:p>06-Oct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358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0-02">
            <text:p>02-Oct-2009</text:p>
          </table:table-cell>
          <table:table-cell table:style-name="ce4"/>
          <table:table-cell table:style-name="ce4" office:value-type="date" office:date-value="2009-07-27">
            <text:p>27-Jul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358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0-02">
            <text:p>02-Oct-2009</text:p>
          </table:table-cell>
          <table:table-cell table:style-name="ce4"/>
          <table:table-cell table:style-name="ce4" office:value-type="date" office:date-value="2009-07-27">
            <text:p>27-Jul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383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7-02">
            <text:p>02-Jul-2009</text:p>
          </table:table-cell>
          <table:table-cell table:style-name="ce4"/>
          <table:table-cell table:style-name="ce4" office:value-type="date" office:date-value="2009-05-26">
            <text:p>26-May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383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7-02">
            <text:p>02-Jul-2009</text:p>
          </table:table-cell>
          <table:table-cell table:style-name="ce4"/>
          <table:table-cell table:style-name="ce4" office:value-type="date" office:date-value="2009-05-26">
            <text:p>26-May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385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1-07">
            <text:p>07-Jan-2009</text:p>
          </table:table-cell>
          <table:table-cell table:style-name="ce4"/>
          <table:table-cell table:style-name="ce4" office:value-type="date" office:date-value="2008-12-16">
            <text:p>16-Dec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385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1-07">
            <text:p>07-Jan-2009</text:p>
          </table:table-cell>
          <table:table-cell table:style-name="ce4"/>
          <table:table-cell table:style-name="ce4" office:value-type="date" office:date-value="2008-12-16">
            <text:p>16-Dec-200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412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4-17">
            <text:p>17-Apr-2009</text:p>
          </table:table-cell>
          <table:table-cell table:style-name="ce4"/>
          <table:table-cell table:style-name="ce4" office:value-type="date" office:date-value="2009-02-04">
            <text:p>04-Feb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412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4-17">
            <text:p>17-Apr-2009</text:p>
          </table:table-cell>
          <table:table-cell table:style-name="ce4"/>
          <table:table-cell table:style-name="ce4" office:value-type="date" office:date-value="2009-02-04">
            <text:p>04-Feb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413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9-18">
            <text:p>18-Sep-2009</text:p>
          </table:table-cell>
          <table:table-cell table:style-name="ce4"/>
          <table:table-cell table:style-name="ce4" office:value-type="date" office:date-value="2009-07-29">
            <text:p>29-Jul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7413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9-18">
            <text:p>18-Sep-2009</text:p>
          </table:table-cell>
          <table:table-cell table:style-name="ce4"/>
          <table:table-cell table:style-name="ce4" office:value-type="date" office:date-value="2009-07-29">
            <text:p>29-Jul-200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02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5-16">
            <text:p>16-May-2007</text:p>
          </table:table-cell>
          <table:table-cell table:style-name="ce4" office:value-type="date" office:date-value="2002-12-06">
            <text:p>06-Dec-2002</text:p>
          </table:table-cell>
          <table:table-cell table:style-name="ce4" office:value-type="date" office:date-value="1999-09-13">
            <text:p>13-Sep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00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0-12">
            <text:p>12-Oct-2007</text:p>
          </table:table-cell>
          <table:table-cell table:style-name="ce4" office:value-type="date" office:date-value="2002-12-06">
            <text:p>06-Dec-2002</text:p>
          </table:table-cell>
          <table:table-cell table:style-name="ce4" office:value-type="date" office:date-value="1999-06-21">
            <text:p>21-Jun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17">
            <text:p>1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00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0-12">
            <text:p>12-Oct-2007</text:p>
          </table:table-cell>
          <table:table-cell table:style-name="ce4" office:value-type="date" office:date-value="2002-12-06">
            <text:p>06-Dec-2002</text:p>
          </table:table-cell>
          <table:table-cell table:style-name="ce4" office:value-type="date" office:date-value="1999-06-21">
            <text:p>21-Jun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10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3-25">
            <text:p>25-Mar-2010</text:p>
          </table:table-cell>
          <table:table-cell table:style-name="ce4" office:value-type="date" office:date-value="2003-02-28">
            <text:p>28-Feb-2003</text:p>
          </table:table-cell>
          <table:table-cell table:style-name="ce4" office:value-type="date" office:date-value="1998-01-29">
            <text:p>29-Jan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16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3-08">
            <text:p>08-Mar-2010</text:p>
          </table:table-cell>
          <table:table-cell table:style-name="ce4" office:value-type="date" office:date-value="2003-05-28">
            <text:p>28-May-2003</text:p>
          </table:table-cell>
          <table:table-cell table:style-name="ce4" office:value-type="date" office:date-value="1997-06-10">
            <text:p>10-Jun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16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2-04">
            <text:p>04-Feb-2010</text:p>
          </table:table-cell>
          <table:table-cell table:style-name="ce4" office:value-type="date" office:date-value="2003-05-28">
            <text:p>28-May-2003</text:p>
          </table:table-cell>
          <table:table-cell table:style-name="ce4" office:value-type="date" office:date-value="1997-06-10">
            <text:p>10-Jun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17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6-18">
            <text:p>18-Jun-2007</text:p>
          </table:table-cell>
          <table:table-cell table:style-name="ce4"/>
          <table:table-cell table:style-name="ce4" office:value-type="date" office:date-value="1997-07-09">
            <text:p>09-Jul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17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6-12">
            <text:p>12-Jun-2007</text:p>
          </table:table-cell>
          <table:table-cell table:style-name="ce4" office:value-type="date" office:date-value="2003-02-07">
            <text:p>07-Feb-2003</text:p>
          </table:table-cell>
          <table:table-cell table:style-name="ce4" office:value-type="date" office:date-value="1997-07-09">
            <text:p>09-Jul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18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3-09">
            <text:p>09-Mar-2007</text:p>
          </table:table-cell>
          <table:table-cell table:style-name="ce4"/>
          <table:table-cell table:style-name="ce4" office:value-type="date" office:date-value="1997-06-16">
            <text:p>16-Jun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18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3-09">
            <text:p>09-Mar-2007</text:p>
          </table:table-cell>
          <table:table-cell table:style-name="ce4"/>
          <table:table-cell table:style-name="ce4" office:value-type="date" office:date-value="1997-06-16">
            <text:p>16-Jun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26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4-12-08">
            <text:p>08-Dec-2004</text:p>
          </table:table-cell>
          <table:table-cell table:style-name="ce4"/>
          <table:table-cell table:style-name="ce4" office:value-type="date" office:date-value="1998-04-27">
            <text:p>27-Apr-199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26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4-12-08">
            <text:p>08-Dec-2004</text:p>
          </table:table-cell>
          <table:table-cell table:style-name="ce4"/>
          <table:table-cell table:style-name="ce4" office:value-type="date" office:date-value="1998-04-27">
            <text:p>27-Apr-199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32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9-02">
            <text:p>02-Sep-2009</text:p>
          </table:table-cell>
          <table:table-cell table:style-name="ce4" office:value-type="date" office:date-value="2003-03-13">
            <text:p>13-Mar-2003</text:p>
          </table:table-cell>
          <table:table-cell table:style-name="ce4" office:value-type="date" office:date-value="1998-05-11">
            <text:p>11-May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36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8-22">
            <text:p>22-Aug-2007</text:p>
          </table:table-cell>
          <table:table-cell table:style-name="ce4"/>
          <table:table-cell table:style-name="ce4" office:value-type="date" office:date-value="2000-02-15">
            <text:p>15-Feb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36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8-20">
            <text:p>20-Aug-2007</text:p>
          </table:table-cell>
          <table:table-cell table:style-name="ce4"/>
          <table:table-cell table:style-name="ce4" office:value-type="date" office:date-value="2000-02-15">
            <text:p>15-Feb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37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8-10">
            <text:p>10-Aug-2007</text:p>
          </table:table-cell>
          <table:table-cell table:style-name="ce4" office:value-type="date" office:date-value="2003-03-13">
            <text:p>13-Mar-2003</text:p>
          </table:table-cell>
          <table:table-cell table:style-name="ce4" office:value-type="date" office:date-value="1998-11-16">
            <text:p>16-Nov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37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8-10">
            <text:p>10-Aug-2007</text:p>
          </table:table-cell>
          <table:table-cell table:style-name="ce4" office:value-type="date" office:date-value="2003-03-13">
            <text:p>13-Mar-2003</text:p>
          </table:table-cell>
          <table:table-cell table:style-name="ce4" office:value-type="date" office:date-value="1998-11-16">
            <text:p>16-Nov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4">
            <text:p>44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43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3-09">
            <text:p>09-Mar-2007</text:p>
          </table:table-cell>
          <table:table-cell table:style-name="ce4" office:value-type="date" office:date-value="2003-03-13">
            <text:p>13-Mar-2003</text:p>
          </table:table-cell>
          <table:table-cell table:style-name="ce4" office:value-type="date" office:date-value="1998-12-17">
            <text:p>17-Dec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43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3-09">
            <text:p>09-Mar-2007</text:p>
          </table:table-cell>
          <table:table-cell table:style-name="ce4" office:value-type="date" office:date-value="2003-03-13">
            <text:p>13-Mar-2003</text:p>
          </table:table-cell>
          <table:table-cell table:style-name="ce4" office:value-type="date" office:date-value="1998-12-17">
            <text:p>17-Dec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46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3-14">
            <text:p>14-Mar-2007</text:p>
          </table:table-cell>
          <table:table-cell table:style-name="ce4"/>
          <table:table-cell table:style-name="ce4" office:value-type="date" office:date-value="1999-02-09">
            <text:p>09-Feb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46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3-14">
            <text:p>14-Mar-2007</text:p>
          </table:table-cell>
          <table:table-cell table:style-name="ce4"/>
          <table:table-cell table:style-name="ce4" office:value-type="date" office:date-value="1999-02-09">
            <text:p>09-Feb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51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6-07">
            <text:p>07-Jun-2010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2000-12-11">
            <text:p>11-Dec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53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15">
            <text:p>15-Sep-2008</text:p>
          </table:table-cell>
          <table:table-cell table:style-name="ce4"/>
          <table:table-cell table:style-name="ce4" office:value-type="date" office:date-value="2000-07-13">
            <text:p>13-Jul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53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15">
            <text:p>15-Sep-2008</text:p>
          </table:table-cell>
          <table:table-cell table:style-name="ce4"/>
          <table:table-cell table:style-name="ce4" office:value-type="date" office:date-value="2000-07-13">
            <text:p>13-Jul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55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6-08">
            <text:p>08-Jun-2007</text:p>
          </table:table-cell>
          <table:table-cell table:style-name="ce4" office:value-type="date" office:date-value="2002-08-16">
            <text:p>16-Aug-2002</text:p>
          </table:table-cell>
          <table:table-cell table:style-name="ce4" office:value-type="date" office:date-value="2001-11-14">
            <text:p>14-Nov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58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7-18">
            <text:p>18-Jul-2007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1998-05-12">
            <text:p>12-May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58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7-20">
            <text:p>20-Jul-2007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1998-05-12">
            <text:p>12-May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62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8-27">
            <text:p>27-Aug-2007</text:p>
          </table:table-cell>
          <table:table-cell table:style-name="ce4" office:value-type="date" office:date-value="2003-03-13">
            <text:p>13-Mar-2003</text:p>
          </table:table-cell>
          <table:table-cell table:style-name="ce4" office:value-type="date" office:date-value="1998-07-27">
            <text:p>27-Jul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62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8-27">
            <text:p>27-Aug-2007</text:p>
          </table:table-cell>
          <table:table-cell table:style-name="ce4" office:value-type="date" office:date-value="2003-03-13">
            <text:p>13-Mar-2003</text:p>
          </table:table-cell>
          <table:table-cell table:style-name="ce4" office:value-type="date" office:date-value="1998-07-27">
            <text:p>27-Jul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64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1-23">
            <text:p>23-Nov-2007</text:p>
          </table:table-cell>
          <table:table-cell table:style-name="ce4"/>
          <table:table-cell table:style-name="ce4" office:value-type="date" office:date-value="1999-08-09">
            <text:p>09-Aug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64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1-23">
            <text:p>23-Nov-2007</text:p>
          </table:table-cell>
          <table:table-cell table:style-name="ce4"/>
          <table:table-cell table:style-name="ce4" office:value-type="date" office:date-value="1999-08-09">
            <text:p>09-Aug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67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3-01">
            <text:p>01-Mar-2010</text:p>
          </table:table-cell>
          <table:table-cell table:style-name="ce4"/>
          <table:table-cell table:style-name="ce4" office:value-type="date" office:date-value="1998-06-22">
            <text:p>22-Jun-199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70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9-19">
            <text:p>19-Sep-2007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2000-02-11">
            <text:p>11-Feb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70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9-24">
            <text:p>24-Sep-2007</text:p>
          </table:table-cell>
          <table:table-cell table:style-name="ce4"/>
          <table:table-cell table:style-name="ce4" office:value-type="date" office:date-value="2000-02-11">
            <text:p>11-Feb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71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5-16">
            <text:p>16-May-2007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2000-02-17">
            <text:p>17-Feb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72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5-26">
            <text:p>26-May-2007</text:p>
          </table:table-cell>
          <table:table-cell table:style-name="ce4" office:value-type="date" office:date-value="2003-02-10">
            <text:p>10-Feb-2003</text:p>
          </table:table-cell>
          <table:table-cell table:style-name="ce4" office:value-type="date" office:date-value="1998-05-18">
            <text:p>18-May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72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5-26">
            <text:p>26-May-2007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1998-05-18">
            <text:p>18-May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17">
            <text:p>1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73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0-15">
            <text:p>15-Oct-2007</text:p>
          </table:table-cell>
          <table:table-cell table:style-name="ce4" office:value-type="date" office:date-value="2003-03-13">
            <text:p>13-Mar-2003</text:p>
          </table:table-cell>
          <table:table-cell table:style-name="ce4" office:value-type="date" office:date-value="1998-07-09">
            <text:p>09-Jul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73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0-15">
            <text:p>15-Oct-2007</text:p>
          </table:table-cell>
          <table:table-cell table:style-name="ce4" office:value-type="date" office:date-value="2003-03-13">
            <text:p>13-Mar-2003</text:p>
          </table:table-cell>
          <table:table-cell table:style-name="ce4" office:value-type="date" office:date-value="1998-07-09">
            <text:p>09-Jul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74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4-07">
            <text:p>07-Apr-2010</text:p>
          </table:table-cell>
          <table:table-cell table:style-name="ce4"/>
          <table:table-cell table:style-name="ce4" office:value-type="date" office:date-value="1998-05-20">
            <text:p>20-May-199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2">
            <text:p>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75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9-10">
            <text:p>10-Sep-2007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1998-05-25">
            <text:p>25-May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75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9-12">
            <text:p>12-Sep-2007</text:p>
          </table:table-cell>
          <table:table-cell table:style-name="ce4"/>
          <table:table-cell table:style-name="ce4" office:value-type="date" office:date-value="1998-05-25">
            <text:p>25-May-199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76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4-11-24">
            <text:p>24-Nov-2004</text:p>
          </table:table-cell>
          <table:table-cell table:style-name="ce4"/>
          <table:table-cell table:style-name="ce4" office:value-type="date" office:date-value="1998-12-14">
            <text:p>14-Dec-199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1004"/>
        </table:table-row>
        <table:table-row table:style-name="ro2">
          <table:table-cell table:style-name="ce1" office:value-type="string">
            <text:p>88876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4-11-24">
            <text:p>24-Nov-2004</text:p>
          </table:table-cell>
          <table:table-cell table:style-name="ce4"/>
          <table:table-cell table:style-name="ce4" office:value-type="date" office:date-value="1998-12-14">
            <text:p>14-Dec-199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78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6-21">
            <text:p>21-Jun-2010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8-06-24">
            <text:p>24-Jun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80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4-13">
            <text:p>13-Apr-2007</text:p>
          </table:table-cell>
          <table:table-cell table:style-name="ce4" office:value-type="date" office:date-value="2003-03-13">
            <text:p>13-Mar-2003</text:p>
          </table:table-cell>
          <table:table-cell table:style-name="ce4" office:value-type="date" office:date-value="1998-07-08">
            <text:p>08-Jul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80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4-13">
            <text:p>13-Apr-2007</text:p>
          </table:table-cell>
          <table:table-cell table:style-name="ce4" office:value-type="date" office:date-value="2003-03-13">
            <text:p>13-Mar-2003</text:p>
          </table:table-cell>
          <table:table-cell table:style-name="ce4" office:value-type="date" office:date-value="1998-07-08">
            <text:p>08-Jul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87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2-24">
            <text:p>24-Feb-2010</text:p>
          </table:table-cell>
          <table:table-cell table:style-name="ce4"/>
          <table:table-cell table:style-name="ce4" office:value-type="date" office:date-value="1998-07-16">
            <text:p>16-Jul-199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90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0-19">
            <text:p>19-Oct-2007</text:p>
          </table:table-cell>
          <table:table-cell table:style-name="ce4"/>
          <table:table-cell table:style-name="ce4" office:value-type="date" office:date-value="1998-06-18">
            <text:p>18-Jun-199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90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0-29">
            <text:p>29-Oct-2007</text:p>
          </table:table-cell>
          <table:table-cell table:style-name="ce4" office:value-type="date" office:date-value="2003-03-13">
            <text:p>13-Mar-2003</text:p>
          </table:table-cell>
          <table:table-cell table:style-name="ce4" office:value-type="date" office:date-value="1998-06-18">
            <text:p>18-Jun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93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1-18">
            <text:p>18-Jan-2008</text:p>
          </table:table-cell>
          <table:table-cell table:style-name="ce4"/>
          <table:table-cell table:style-name="ce4" office:value-type="date" office:date-value="1999-03-01">
            <text:p>01-Mar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93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1-18">
            <text:p>18-Jan-2008</text:p>
          </table:table-cell>
          <table:table-cell table:style-name="ce4"/>
          <table:table-cell table:style-name="ce4" office:value-type="date" office:date-value="1999-03-01">
            <text:p>01-Mar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99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5-23">
            <text:p>23-May-2008</text:p>
          </table:table-cell>
          <table:table-cell table:style-name="ce4"/>
          <table:table-cell table:style-name="ce4" office:value-type="date" office:date-value="2000-10-26">
            <text:p>26-Oct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99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5-23">
            <text:p>23-May-2008</text:p>
          </table:table-cell>
          <table:table-cell table:style-name="ce4"/>
          <table:table-cell table:style-name="ce4" office:value-type="date" office:date-value="2000-10-26">
            <text:p>26-Oct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03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6-22">
            <text:p>22-Jun-2007</text:p>
          </table:table-cell>
          <table:table-cell table:style-name="ce4"/>
          <table:table-cell table:style-name="ce4" office:value-type="date" office:date-value="2000-11-15">
            <text:p>15-Nov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04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2-12">
            <text:p>12-Dec-2008</text:p>
          </table:table-cell>
          <table:table-cell table:style-name="ce4"/>
          <table:table-cell table:style-name="ce4" office:value-type="date" office:date-value="2001-10-23">
            <text:p>23-Oct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04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2-12">
            <text:p>12-Dec-2008</text:p>
          </table:table-cell>
          <table:table-cell table:style-name="ce4" office:value-type="date" office:date-value="2003-02-07">
            <text:p>07-Feb-2003</text:p>
          </table:table-cell>
          <table:table-cell table:style-name="ce4" office:value-type="date" office:date-value="2001-10-23">
            <text:p>23-Oct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5">
            <text:p>25</text:p>
          </table:table-cell>
          <table:table-cell table:number-columns-repeated="2"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05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6-04">
            <text:p>04-Jun-2007</text:p>
          </table:table-cell>
          <table:table-cell table:style-name="ce4"/>
          <table:table-cell table:style-name="ce4" office:value-type="date" office:date-value="1999-04-20">
            <text:p>20-Apr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05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6-04">
            <text:p>04-Jun-2007</text:p>
          </table:table-cell>
          <table:table-cell table:style-name="ce4"/>
          <table:table-cell table:style-name="ce4" office:value-type="date" office:date-value="1999-04-20">
            <text:p>20-Apr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07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4-18">
            <text:p>18-Apr-2007</text:p>
          </table:table-cell>
          <table:table-cell table:style-name="ce4" office:value-type="date" office:date-value="2003-03-13">
            <text:p>13-Mar-2003</text:p>
          </table:table-cell>
          <table:table-cell table:style-name="ce4" office:value-type="date" office:date-value="1998-08-04">
            <text:p>04-Aug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07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4-16">
            <text:p>16-Apr-2007</text:p>
          </table:table-cell>
          <table:table-cell table:style-name="ce4" office:value-type="date" office:date-value="2003-03-13">
            <text:p>13-Mar-2003</text:p>
          </table:table-cell>
          <table:table-cell table:style-name="ce4" office:value-type="date" office:date-value="1998-08-04">
            <text:p>04-Aug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4">
            <text:p>34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13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1-17">
            <text:p>17-Jan-2008</text:p>
          </table:table-cell>
          <table:table-cell table:style-name="ce4"/>
          <table:table-cell table:style-name="ce4" office:value-type="date" office:date-value="1999-06-22">
            <text:p>22-Jun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13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1-17">
            <text:p>17-Jan-2008</text:p>
          </table:table-cell>
          <table:table-cell table:style-name="ce4"/>
          <table:table-cell table:style-name="ce4" office:value-type="date" office:date-value="1999-06-22">
            <text:p>22-Jun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16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8-10">
            <text:p>10-Aug-2007</text:p>
          </table:table-cell>
          <table:table-cell table:style-name="ce4"/>
          <table:table-cell table:style-name="ce4" office:value-type="date" office:date-value="1999-05-06">
            <text:p>06-May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16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8-10">
            <text:p>10-Aug-2007</text:p>
          </table:table-cell>
          <table:table-cell table:style-name="ce4"/>
          <table:table-cell table:style-name="ce4" office:value-type="date" office:date-value="1999-05-06">
            <text:p>06-May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18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5-09">
            <text:p>09-May-2007</text:p>
          </table:table-cell>
          <table:table-cell table:style-name="ce4"/>
          <table:table-cell table:style-name="ce4" office:value-type="date" office:date-value="1999-04-23">
            <text:p>23-Apr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26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0-31">
            <text:p>31-Oct-2007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1999-08-05">
            <text:p>05-Aug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26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0-31">
            <text:p>31-Oct-2007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1999-08-05">
            <text:p>05-Aug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4">
            <text:p>24</text:p>
          </table:table-cell>
          <table:table-cell table:number-columns-repeated="2" table:style-name="ce3" office:value-type="float" office:value="32">
            <text:p>32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27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4-23">
            <text:p>23-Apr-2010</text:p>
          </table:table-cell>
          <table:table-cell table:style-name="ce4"/>
          <table:table-cell table:style-name="ce4" office:value-type="date" office:date-value="1999-06-03">
            <text:p>03-Jun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3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1-30">
            <text:p>30-Nov-2007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9-12-02">
            <text:p>02-Dec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3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1-30">
            <text:p>30-Nov-2007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9-12-02">
            <text:p>02-Dec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3150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2-20">
            <text:p>20-Feb-2009</text:p>
          </table:table-cell>
          <table:table-cell table:style-name="ce4"/>
          <table:table-cell table:style-name="ce4" office:value-type="date" office:date-value="2000-11-29">
            <text:p>29-Nov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315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3-02">
            <text:p>02-Mar-2009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2000-11-29">
            <text:p>29-Nov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number-columns-repeated="2"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33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0-05">
            <text:p>05-Oct-2009</text:p>
          </table:table-cell>
          <table:table-cell table:style-name="ce4"/>
          <table:table-cell table:style-name="ce4" office:value-type="date" office:date-value="1999-07-15">
            <text:p>15-Jul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34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5-07">
            <text:p>07-May-2008</text:p>
          </table:table-cell>
          <table:table-cell table:style-name="ce4"/>
          <table:table-cell table:style-name="ce4" office:value-type="date" office:date-value="2001-06-21">
            <text:p>21-Jun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9">
            <text:p>9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34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5-07">
            <text:p>07-May-2008</text:p>
          </table:table-cell>
          <table:table-cell table:style-name="ce4"/>
          <table:table-cell table:style-name="ce4" office:value-type="date" office:date-value="2001-06-21">
            <text:p>21-Jun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35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1-14">
            <text:p>14-Jan-2008</text:p>
          </table:table-cell>
          <table:table-cell table:style-name="ce4"/>
          <table:table-cell table:style-name="ce4" office:value-type="date" office:date-value="1999-09-15">
            <text:p>15-Sep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35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1-14">
            <text:p>14-Jan-2008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1999-09-15">
            <text:p>15-Sep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39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4-01">
            <text:p>01-Apr-2010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1999-10-14">
            <text:p>14-Oct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41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4-08">
            <text:p>08-Apr-2010</text:p>
          </table:table-cell>
          <table:table-cell table:style-name="ce4" office:value-type="date" office:date-value="2002-08-16">
            <text:p>16-Aug-2002</text:p>
          </table:table-cell>
          <table:table-cell table:style-name="ce4" office:value-type="date" office:date-value="1999-11-30">
            <text:p>30-Nov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43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4-16">
            <text:p>16-Apr-2009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1999-12-15">
            <text:p>15-Dec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43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4-14">
            <text:p>14-Apr-2009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1999-12-15">
            <text:p>15-Dec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45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2-11">
            <text:p>11-Feb-2008</text:p>
          </table:table-cell>
          <table:table-cell table:style-name="ce4"/>
          <table:table-cell table:style-name="ce4" office:value-type="date" office:date-value="2000-01-25">
            <text:p>25-Jan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45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2-11">
            <text:p>11-Feb-2008</text:p>
          </table:table-cell>
          <table:table-cell table:style-name="ce4"/>
          <table:table-cell table:style-name="ce4" office:value-type="date" office:date-value="2000-01-25">
            <text:p>25-Jan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46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2-01">
            <text:p>01-Feb-2008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9-11-29">
            <text:p>29-Nov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1">
            <text:p>41</text:p>
          </table:table-cell>
          <table:table-cell table:number-columns-repeated="2" table:style-name="ce3" office:value-type="float" office:value="38">
            <text:p>38</text:p>
          </table:table-cell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46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1-21">
            <text:p>21-Jan-2008</text:p>
          </table:table-cell>
          <table:table-cell table:style-name="ce4" office:value-type="date" office:date-value="2004-08-05">
            <text:p>05-Aug-2004</text:p>
          </table:table-cell>
          <table:table-cell table:style-name="ce4" office:value-type="date" office:date-value="1999-11-29">
            <text:p>29-Nov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16">
            <text:p>16</text:p>
          </table:table-cell>
          <table:table-cell table:number-columns-repeated="3" table:style-name="ce3" office:value-type="float" office:value="39">
            <text:p>39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48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7-16">
            <text:p>16-Jul-2007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2000-01-31">
            <text:p>31-Jan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48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6-30">
            <text:p>30-Jun-2007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2000-01-31">
            <text:p>31-Jan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51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1-02">
            <text:p>02-Nov-2007</text:p>
          </table:table-cell>
          <table:table-cell table:style-name="ce4"/>
          <table:table-cell table:style-name="ce4" office:value-type="date" office:date-value="1999-02-16">
            <text:p>16-Feb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5102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11-07">
            <text:p>07-Nov-2007</text:p>
          </table:table-cell>
          <table:table-cell table:style-name="ce4"/>
          <table:table-cell table:style-name="ce4" office:value-type="date" office:date-value="1999-02-16">
            <text:p>16-Feb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63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3-08">
            <text:p>08-Mar-2010</text:p>
          </table:table-cell>
          <table:table-cell table:style-name="ce4" office:value-type="date" office:date-value="2002-08-19">
            <text:p>19-Aug-2002</text:p>
          </table:table-cell>
          <table:table-cell table:style-name="ce4" office:value-type="date" office:date-value="2000-06-19">
            <text:p>19-Jun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65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8-26">
            <text:p>26-Aug-2009</text:p>
          </table:table-cell>
          <table:table-cell table:style-name="ce4"/>
          <table:table-cell table:style-name="ce4" office:value-type="date" office:date-value="2000-06-21">
            <text:p>21-Jun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65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8-26">
            <text:p>26-Aug-2009</text:p>
          </table:table-cell>
          <table:table-cell table:style-name="ce4"/>
          <table:table-cell table:style-name="ce4" office:value-type="date" office:date-value="2000-06-21">
            <text:p>21-Jun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69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0-05">
            <text:p>05-Oct-2009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1999-08-24">
            <text:p>24-Aug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69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0-05">
            <text:p>05-Oct-2009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1999-08-24">
            <text:p>24-Aug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70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0-07">
            <text:p>07-Oct-2009</text:p>
          </table:table-cell>
          <table:table-cell table:style-name="ce4"/>
          <table:table-cell table:style-name="ce4" office:value-type="date" office:date-value="2000-10-02">
            <text:p>02-Oct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71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7-30">
            <text:p>30-Jul-2007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2000-09-11">
            <text:p>11-Sep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4">
            <text:p>34</text:p>
          </table:table-cell>
          <table:table-cell table:number-columns-repeated="2" table:style-name="ce3" office:value-type="float" office:value="35">
            <text:p>35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7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07-30">
            <text:p>30-Jul-2007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2000-09-11">
            <text:p>11-Sep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73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4-24">
            <text:p>24-Apr-2008</text:p>
          </table:table-cell>
          <table:table-cell table:style-name="ce4"/>
          <table:table-cell table:style-name="ce4" office:value-type="date" office:date-value="2000-11-12">
            <text:p>12-Nov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73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4-14">
            <text:p>14-Apr-2008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2000-11-12">
            <text:p>12-Nov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6">
            <text:p>36</text:p>
          </table:table-cell>
          <table:table-cell table:number-columns-repeated="2"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74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3-03">
            <text:p>03-Mar-2010</text:p>
          </table:table-cell>
          <table:table-cell table:style-name="ce4" office:value-type="date" office:date-value="2002-08-19">
            <text:p>19-Aug-2002</text:p>
          </table:table-cell>
          <table:table-cell table:style-name="ce4" office:value-type="date" office:date-value="2001-07-12">
            <text:p>12-Jul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76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0-20">
            <text:p>20-Oct-2007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2000-12-20">
            <text:p>20-Dec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1" office:value-type="string">
            <text:p>88976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7-10-20">
            <text:p>20-Oct-2007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2000-12-20">
            <text:p>20-Dec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4">
            <text:p>44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77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0-16">
            <text:p>16-Oct-2008</text:p>
          </table:table-cell>
          <table:table-cell table:style-name="ce4" office:value-type="date" office:date-value="2002-08-19">
            <text:p>19-Aug-2002</text:p>
          </table:table-cell>
          <table:table-cell table:style-name="ce4" office:value-type="date" office:date-value="2001-01-29">
            <text:p>29-Jan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77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10-16">
            <text:p>16-Oct-2008</text:p>
          </table:table-cell>
          <table:table-cell table:style-name="ce4" office:value-type="date" office:date-value="2002-08-19">
            <text:p>19-Aug-2002</text:p>
          </table:table-cell>
          <table:table-cell table:style-name="ce4" office:value-type="date" office:date-value="2001-01-29">
            <text:p>29-Jan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89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8-03">
            <text:p>03-Aug-2007</text:p>
          </table:table-cell>
          <table:table-cell table:style-name="ce4" office:value-type="date" office:date-value="2002-08-19">
            <text:p>19-Aug-2002</text:p>
          </table:table-cell>
          <table:table-cell table:style-name="ce4" office:value-type="date" office:date-value="2001-04-19">
            <text:p>19-Apr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89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8-01">
            <text:p>01-Aug-2007</text:p>
          </table:table-cell>
          <table:table-cell table:style-name="ce4" office:value-type="date" office:date-value="2002-08-19">
            <text:p>19-Aug-2002</text:p>
          </table:table-cell>
          <table:table-cell table:style-name="ce4" office:value-type="date" office:date-value="2001-04-19">
            <text:p>19-Apr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90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5-06">
            <text:p>06-May-2010</text:p>
          </table:table-cell>
          <table:table-cell table:style-name="ce4" office:value-type="date" office:date-value="2002-08-19">
            <text:p>19-Aug-2002</text:p>
          </table:table-cell>
          <table:table-cell table:style-name="ce4" office:value-type="date" office:date-value="2001-11-13">
            <text:p>13-Nov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90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5-14">
            <text:p>14-May-2010</text:p>
          </table:table-cell>
          <table:table-cell table:style-name="ce4" office:value-type="date" office:date-value="2002-08-19">
            <text:p>19-Aug-2002</text:p>
          </table:table-cell>
          <table:table-cell table:style-name="ce4" office:value-type="date" office:date-value="2001-11-13">
            <text:p>13-Nov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03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8-19">
            <text:p>19-Aug-2009</text:p>
          </table:table-cell>
          <table:table-cell table:style-name="ce4"/>
          <table:table-cell table:style-name="ce4" office:value-type="date" office:date-value="2001-03-19">
            <text:p>19-Mar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0701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7-30">
            <text:p>30-Jul-2007</text:p>
          </table:table-cell>
          <table:table-cell table:style-name="ce4" office:value-type="date" office:date-value="2002-08-19">
            <text:p>19-Aug-2002</text:p>
          </table:table-cell>
          <table:table-cell table:style-name="ce4" office:value-type="date" office:date-value="2001-03-08">
            <text:p>08-Mar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07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7-07-30">
            <text:p>30-Jul-2007</text:p>
          </table:table-cell>
          <table:table-cell table:style-name="ce4" office:value-type="date" office:date-value="2002-08-19">
            <text:p>19-Aug-2002</text:p>
          </table:table-cell>
          <table:table-cell table:style-name="ce4" office:value-type="date" office:date-value="2001-03-08">
            <text:p>08-Mar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number-columns-repeated="1004"/>
        </table:table-row>
        <table:table-row table:style-name="ro2">
          <table:table-cell table:style-name="ce1" office:value-type="string">
            <text:p>89008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5-13">
            <text:p>13-May-2010</text:p>
          </table:table-cell>
          <table:table-cell table:style-name="ce4" office:value-type="date" office:date-value="2002-08-19">
            <text:p>19-Aug-2002</text:p>
          </table:table-cell>
          <table:table-cell table:style-name="ce4" office:value-type="date" office:date-value="2001-11-06">
            <text:p>06-Nov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10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1-24">
            <text:p>24-Jan-2008</text:p>
          </table:table-cell>
          <table:table-cell table:style-name="ce4"/>
          <table:table-cell table:style-name="ce4" office:value-type="date" office:date-value="2001-09-04">
            <text:p>04-Sep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10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8-01-24">
            <text:p>24-Jan-2008</text:p>
          </table:table-cell>
          <table:table-cell table:style-name="ce4"/>
          <table:table-cell table:style-name="ce4" office:value-type="date" office:date-value="2001-09-04">
            <text:p>04-Sep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13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6-03">
            <text:p>03-Jun-2008</text:p>
          </table:table-cell>
          <table:table-cell table:style-name="ce4"/>
          <table:table-cell table:style-name="ce4" office:value-type="date" office:date-value="2001-10-18">
            <text:p>18-Oct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13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6-03">
            <text:p>03-Jun-2008</text:p>
          </table:table-cell>
          <table:table-cell table:style-name="ce4"/>
          <table:table-cell table:style-name="ce4" office:value-type="date" office:date-value="2001-10-18">
            <text:p>18-Oct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3">
            <text:p>1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19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2-08">
            <text:p>08-Feb-2010</text:p>
          </table:table-cell>
          <table:table-cell table:style-name="ce4"/>
          <table:table-cell table:style-name="ce4" office:value-type="date" office:date-value="2001-06-26">
            <text:p>26-Jun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6">
            <text:p>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20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3-31">
            <text:p>31-Mar-2010</text:p>
          </table:table-cell>
          <table:table-cell table:style-name="ce4"/>
          <table:table-cell table:style-name="ce4" office:value-type="date" office:date-value="2001-06-27">
            <text:p>27-Jun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6">
            <text:p>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21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29">
            <text:p>29-Jul-2008</text:p>
          </table:table-cell>
          <table:table-cell table:style-name="ce4" office:value-type="date" office:date-value="2003-03-13">
            <text:p>13-Mar-2003</text:p>
          </table:table-cell>
          <table:table-cell table:style-name="ce4" office:value-type="date" office:date-value="2001-12-17">
            <text:p>17-Dec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21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21">
            <text:p>21-Jul-2008</text:p>
          </table:table-cell>
          <table:table-cell table:style-name="ce4" office:value-type="date" office:date-value="2003-03-13">
            <text:p>13-Mar-2003</text:p>
          </table:table-cell>
          <table:table-cell table:style-name="ce4" office:value-type="date" office:date-value="2001-12-17">
            <text:p>17-Dec-2001</text:p>
          </table:table-cell>
          <table:table-cell table:style-name="ce3" office:value-type="string">
            <text:p>NEO-FFI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28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21">
            <text:p>21-Jul-2008</text:p>
          </table:table-cell>
          <table:table-cell table:style-name="ce4"/>
          <table:table-cell table:style-name="ce4" office:value-type="date" office:date-value="2002-09-24">
            <text:p>24-Sep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2">
            <text:p>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28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7-28">
            <text:p>28-Jul-2008</text:p>
          </table:table-cell>
          <table:table-cell table:style-name="ce4"/>
          <table:table-cell table:style-name="ce4" office:value-type="date" office:date-value="2002-09-24">
            <text:p>24-Sep-2002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58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17">
            <text:p>17-Sep-2008</text:p>
          </table:table-cell>
          <table:table-cell table:style-name="ce4"/>
          <table:table-cell table:style-name="ce4" office:value-type="date" office:date-value="2001-02-05">
            <text:p>05-Feb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6">
            <text:p>1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58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17">
            <text:p>17-Sep-2008</text:p>
          </table:table-cell>
          <table:table-cell table:style-name="ce4"/>
          <table:table-cell table:style-name="ce4" office:value-type="date" office:date-value="2001-02-05">
            <text:p>05-Feb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63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11-30">
            <text:p>30-Nov-2009</text:p>
          </table:table-cell>
          <table:table-cell table:number-columns-repeated="2" table:style-name="ce4" office:value-type="date" office:date-value="2005-12-13">
            <text:p>13-Dec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65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6-09">
            <text:p>09-Jun-2010</text:p>
          </table:table-cell>
          <table:table-cell table:number-columns-repeated="2" table:style-name="ce4" office:value-type="date" office:date-value="2005-09-05">
            <text:p>05-Sep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65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6-09">
            <text:p>09-Jun-2010</text:p>
          </table:table-cell>
          <table:table-cell table:number-columns-repeated="2" table:style-name="ce4" office:value-type="date" office:date-value="2005-09-05">
            <text:p>05-Sep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90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3-11">
            <text:p>11-Mar-2010</text:p>
          </table:table-cell>
          <table:table-cell table:number-columns-repeated="2" table:style-name="ce4" office:value-type="date" office:date-value="2005-12-20">
            <text:p>20-Dec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90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3-11">
            <text:p>11-Mar-2010</text:p>
          </table:table-cell>
          <table:table-cell table:number-columns-repeated="2" table:style-name="ce4" office:value-type="date" office:date-value="2005-12-20">
            <text:p>20-Dec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9901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6-16">
            <text:p>16-Jun-2010</text:p>
          </table:table-cell>
          <table:table-cell table:number-columns-repeated="2" table:style-name="ce4" office:value-type="date" office:date-value="2005-11-29">
            <text:p>29-Nov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9902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6-16">
            <text:p>16-Jun-2010</text:p>
          </table:table-cell>
          <table:table-cell table:number-columns-repeated="2" table:style-name="ce4" office:value-type="date" office:date-value="2005-11-29">
            <text:p>29-Nov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12501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6-23">
            <text:p>23-Jun-2010</text:p>
          </table:table-cell>
          <table:table-cell table:number-columns-repeated="2" table:style-name="ce4" office:value-type="date" office:date-value="2005-12-07">
            <text:p>07-Dec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35">
            <text:p>3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135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09-09-09">
            <text:p>09-Sep-2009</text:p>
          </table:table-cell>
          <table:table-cell table:number-columns-repeated="2" table:style-name="ce4" office:value-type="date" office:date-value="2005-11-30">
            <text:p>30-Nov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2">
            <text:p>22</text:p>
          </table:table-cell>
          <table:table-cell table:number-columns-repeated="3" table:style-name="ce3" office:value-type="float" office:value="32">
            <text:p>32</text:p>
          </table:table-cell>
          <table:table-cell table:style-name="ce3" table:number-columns-repeated="2"/>
          <table:table-cell table:number-columns-repeated="2"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14301</text:p>
          </table:table-cell>
          <table:table-cell table:style-name="ce1" office:value-type="string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4-30">
            <text:p>30-Apr-2010</text:p>
          </table:table-cell>
          <table:table-cell table:number-columns-repeated="2" table:style-name="ce4" office:value-type="date" office:date-value="2006-01-09">
            <text:p>09-Jan-2006</text:p>
          </table:table-cell>
          <table:table-cell table:style-name="ce3" office:value-type="string">
            <text:p>NEO-FFI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17802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4-01">
            <text:p>01-Apr-2010</text:p>
          </table:table-cell>
          <table:table-cell table:number-columns-repeated="2" table:style-name="ce4" office:value-type="date" office:date-value="2006-09-28">
            <text:p>28-Sep-2006</text:p>
          </table:table-cell>
          <table:table-cell table:style-name="ce3" office:value-type="string">
            <text:p>NEO-FFI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17902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4" office:value-type="date" office:date-value="2010-03-26">
            <text:p>26-Mar-2010</text:p>
          </table:table-cell>
          <table:table-cell table:number-columns-repeated="2" table:style-name="ce4" office:value-type="date" office:date-value="2006-10-02">
            <text:p>02-Oct-2006</text:p>
          </table:table-cell>
          <table:table-cell table:style-name="ce3" office:value-type="string">
            <text:p>NEO-FF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185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1-15">
            <text:p>15-Jan-2010</text:p>
          </table:table-cell>
          <table:table-cell table:style-name="ce4" office:value-type="date" office:date-value="2010-01-13">
            <text:p>13-Jan-2010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9185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10-01-15">
            <text:p>15-Jan-2010</text:p>
          </table:table-cell>
          <table:table-cell table:style-name="ce4" office:value-type="date" office:date-value="2010-01-13">
            <text:p>13-Jan-2010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9186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2-16">
            <text:p>16-Dec-2009</text:p>
          </table:table-cell>
          <table:table-cell table:style-name="ce4" office:value-type="date" office:date-value="2009-02-16">
            <text:p>16-Feb-2009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9186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12-16">
            <text:p>16-Dec-2009</text:p>
          </table:table-cell>
          <table:table-cell table:style-name="ce4" office:value-type="date" office:date-value="2009-02-16">
            <text:p>16-Feb-2009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918801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1-22">
            <text:p>22-Jan-2009</text:p>
          </table:table-cell>
          <table:table-cell table:style-name="ce4" office:value-type="date" office:date-value="2008-03-11">
            <text:p>11-Mar-2008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918802</text:p>
          </table:table-cell>
          <table:table-cell table:style-name="ce1" office:value-type="string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9-01-22">
            <text:p>22-Jan-2009</text:p>
          </table:table-cell>
          <table:table-cell table:style-name="ce4" office:value-type="date" office:date-value="2008-03-11">
            <text:p>11-Mar-2008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920701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26">
            <text:p>26-Sep-2008</text:p>
          </table:table-cell>
          <table:table-cell table:style-name="ce4" office:value-type="date" office:date-value="2008-08-12">
            <text:p>12-Aug-2008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920702</text:p>
          </table:table-cell>
          <table:table-cell table:style-name="ce1" office:value-type="string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4" office:value-type="date" office:date-value="2008-09-26">
            <text:p>26-Sep-2008</text:p>
          </table:table-cell>
          <table:table-cell table:style-name="ce4" office:value-type="date" office:date-value="2008-08-12">
            <text:p>12-Aug-2008</text:p>
          </table:table-cell>
          <table:table-cell table:style-name="ce4"/>
          <table:table-cell table:style-name="ce3" office:value-type="string">
            <text:p>NEO-FFI-R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1" office:value-type="string">
            <text:p>8018251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7-05-10">
            <text:p>10-May-2007</text:p>
          </table:table-cell>
          <table:table-cell table:style-name="ce4" office:value-type="date" office:date-value="2002-09-13">
            <text:p>13-Sep-2002</text:p>
          </table:table-cell>
          <table:table-cell table:style-name="ce4" office:value-type="date" office:date-value="1997-08-06">
            <text:p>06-Aug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414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08-02-13">
            <text:p>13-Feb-2008</text:p>
          </table:table-cell>
          <table:table-cell table:style-name="ce4"/>
          <table:table-cell table:style-name="ce4" office:value-type="date" office:date-value="1999-03-24">
            <text:p>24-Mar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495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07-12-10">
            <text:p>10-Dec-2007</text:p>
          </table:table-cell>
          <table:table-cell table:style-name="ce4"/>
          <table:table-cell table:style-name="ce4" office:value-type="date" office:date-value="2003-05-26">
            <text:p>26-May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573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10-06-04">
            <text:p>04-Jun-2010</text:p>
          </table:table-cell>
          <table:table-cell table:number-columns-repeated="2" table:style-name="ce4" office:value-type="date" office:date-value="2005-06-23">
            <text:p>23-Jun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662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7-06-01">
            <text:p>01-Jun-2007</text:p>
          </table:table-cell>
          <table:table-cell table:style-name="ce4"/>
          <table:table-cell table:style-name="ce4" office:value-type="date" office:date-value="1997-09-01">
            <text:p>01-Sep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0950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07-06-30">
            <text:p>30-Jun-2007</text:p>
          </table:table-cell>
          <table:table-cell table:style-name="ce4"/>
          <table:table-cell table:style-name="ce4" office:value-type="date" office:date-value="1999-03-18">
            <text:p>18-Mar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651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9-08-24">
            <text:p>24-Aug-2009</text:p>
          </table:table-cell>
          <table:table-cell table:number-columns-repeated="2" table:style-name="ce4" office:value-type="date" office:date-value="2004-06-29">
            <text:p>29-Jun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792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09-02-27">
            <text:p>27-Feb-2009</text:p>
          </table:table-cell>
          <table:table-cell table:style-name="ce4"/>
          <table:table-cell table:style-name="ce4" office:value-type="date" office:date-value="1999-03-17">
            <text:p>17-Mar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81151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7-07-13">
            <text:p>13-Jul-2007</text:p>
          </table:table-cell>
          <table:table-cell table:style-name="ce4" office:value-type="date" office:date-value="2002-09-20">
            <text:p>20-Sep-2002</text:p>
          </table:table-cell>
          <table:table-cell table:style-name="ce4" office:value-type="date" office:date-value="2000-04-05">
            <text:p>05-Apr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921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9-02-18">
            <text:p>18-Feb-2009</text:p>
          </table:table-cell>
          <table:table-cell table:style-name="ce4" office:value-type="date" office:date-value="2002-09-26">
            <text:p>26-Sep-2002</text:p>
          </table:table-cell>
          <table:table-cell table:style-name="ce4" office:value-type="date" office:date-value="1997-08-29">
            <text:p>29-Aug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1982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7-05-11">
            <text:p>11-May-2007</text:p>
          </table:table-cell>
          <table:table-cell table:style-name="ce4"/>
          <table:table-cell table:style-name="ce4" office:value-type="date" office:date-value="1999-03-19">
            <text:p>19-Mar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041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9-05-08">
            <text:p>08-May-2009</text:p>
          </table:table-cell>
          <table:table-cell table:style-name="ce4"/>
          <table:table-cell table:style-name="ce4" office:value-type="date" office:date-value="1999-03-25">
            <text:p>25-Mar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6">
            <text:p>1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52051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10-05-24">
            <text:p>24-May-2010</text:p>
          </table:table-cell>
          <table:table-cell table:style-name="ce4" office:value-type="date" office:date-value="2002-11-15">
            <text:p>15-Nov-2002</text:p>
          </table:table-cell>
          <table:table-cell table:style-name="ce4" office:value-type="date" office:date-value="2000-04-18">
            <text:p>18-Apr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532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7-11-02">
            <text:p>02-Nov-2007</text:p>
          </table:table-cell>
          <table:table-cell table:style-name="ce4" office:value-type="date" office:date-value="2002-11-15">
            <text:p>15-Nov-2002</text:p>
          </table:table-cell>
          <table:table-cell table:style-name="ce4" office:value-type="date" office:date-value="1999-07-28">
            <text:p>28-Jul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2631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10-02-12">
            <text:p>12-Feb-2010</text:p>
          </table:table-cell>
          <table:table-cell table:style-name="ce4" office:value-type="date" office:date-value="2002-11-15">
            <text:p>15-Nov-2002</text:p>
          </table:table-cell>
          <table:table-cell table:style-name="ce4" office:value-type="date" office:date-value="1997-09-29">
            <text:p>29-Sep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7">
            <text:p>27</text:p>
          </table:table-cell>
          <table:table-cell table:number-columns-repeated="2"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3140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9-08-27">
            <text:p>27-Aug-2009</text:p>
          </table:table-cell>
          <table:table-cell table:style-name="ce4" office:value-type="date" office:date-value="2002-09-13">
            <text:p>13-Sep-2002</text:p>
          </table:table-cell>
          <table:table-cell table:style-name="ce4" office:value-type="date" office:date-value="2003-07-22">
            <text:p>22-Jul-2003</text:p>
          </table:table-cell>
          <table:table-cell table:style-name="ce3" office:value-type="string">
            <text:p>NEO-FFI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422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07-10-26">
            <text:p>26-Oct-2007</text:p>
          </table:table-cell>
          <table:table-cell table:style-name="ce4" office:value-type="date" office:date-value="2002-10-11">
            <text:p>11-Oct-2002</text:p>
          </table:table-cell>
          <table:table-cell table:style-name="ce4" office:value-type="date" office:date-value="1999-06-15">
            <text:p>15-Jun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75352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7-06-13">
            <text:p>13-Jun-2007</text:p>
          </table:table-cell>
          <table:table-cell table:style-name="ce4" office:value-type="date" office:date-value="2002-08-16">
            <text:p>16-Aug-2002</text:p>
          </table:table-cell>
          <table:table-cell table:style-name="ce4" office:value-type="date" office:date-value="1999-03-26">
            <text:p>26-Mar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8">
            <text:p>38</text:p>
          </table:table-cell>
          <table:table-cell table:number-columns-repeated="2" table:style-name="ce3" office:value-type="float" office:value="39">
            <text:p>39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481451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07-07-11">
            <text:p>11-Jul-2007</text:p>
          </table:table-cell>
          <table:table-cell table:style-name="ce4"/>
          <table:table-cell table:style-name="ce4" office:value-type="date" office:date-value="1997-09-08">
            <text:p>08-Sep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08051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7-08-04">
            <text:p>04-Aug-2007</text:p>
          </table:table-cell>
          <table:table-cell table:style-name="ce4" office:value-type="date" office:date-value="2002-10-22">
            <text:p>22-Oct-2002</text:p>
          </table:table-cell>
          <table:table-cell table:style-name="ce4" office:value-type="date" office:date-value="1997-10-01">
            <text:p>01-Oct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260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07-06-18">
            <text:p>18-Jun-2007</text:p>
          </table:table-cell>
          <table:table-cell table:style-name="ce4"/>
          <table:table-cell table:style-name="ce4" office:value-type="date" office:date-value="1997-09-15">
            <text:p>15-Sep-199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04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10-05-31">
            <text:p>31-May-2010</text:p>
          </table:table-cell>
          <table:table-cell table:style-name="ce4" office:value-type="date" office:date-value="2002-11-15">
            <text:p>15-Nov-2002</text:p>
          </table:table-cell>
          <table:table-cell table:style-name="ce4" office:value-type="date" office:date-value="1997-09-17">
            <text:p>17-Sep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32">
            <text:p>32</text:p>
          </table:table-cell>
          <table:table-cell table:number-columns-repeated="2" table:style-name="ce3" office:value-type="float" office:value="29">
            <text:p>29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9">
            <text:p>9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30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07-08-06">
            <text:p>06-Aug-2007</text:p>
          </table:table-cell>
          <table:table-cell table:style-name="ce4" office:value-type="date" office:date-value="2002-11-22">
            <text:p>22-Nov-2002</text:p>
          </table:table-cell>
          <table:table-cell table:style-name="ce4" office:value-type="date" office:date-value="2002-02-19">
            <text:p>19-Feb-2002</text:p>
          </table:table-cell>
          <table:table-cell table:style-name="ce3" office:value-type="string">
            <text:p>NEO-FFI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35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09-04-14">
            <text:p>14-Apr-2009</text:p>
          </table:table-cell>
          <table:table-cell table:number-columns-repeated="2" table:style-name="ce4" office:value-type="date" office:date-value="2004-07-19">
            <text:p>19-Jul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39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9-02-23">
            <text:p>23-Feb-2009</text:p>
          </table:table-cell>
          <table:table-cell table:style-name="ce4" office:value-type="date" office:date-value="2003-02-20">
            <text:p>20-Feb-2003</text:p>
          </table:table-cell>
          <table:table-cell table:style-name="ce4" office:value-type="date" office:date-value="2002-02-14">
            <text:p>14-Feb-2002</text:p>
          </table:table-cell>
          <table:table-cell table:style-name="ce3" office:value-type="string">
            <text:p>NEO-FFI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3951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9-02-09">
            <text:p>09-Feb-2009</text:p>
          </table:table-cell>
          <table:table-cell table:number-columns-repeated="2" table:style-name="ce4" office:value-type="date" office:date-value="2004-06-29">
            <text:p>29-Jun-2004</text:p>
          </table:table-cell>
          <table:table-cell table:style-name="ce3" office:value-type="string">
            <text:p>NEO-FFI</text:p>
          </table:table-cell>
          <table:table-cell table:number-columns-repeated="2" table:style-name="ce3" office:value-type="float" office:value="25">
            <text:p>2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number-columns-repeated="2"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52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9-11-12">
            <text:p>12-Nov-2009</text:p>
          </table:table-cell>
          <table:table-cell table:style-name="ce4" office:value-type="date" office:date-value="2002-11-22">
            <text:p>22-Nov-2002</text:p>
          </table:table-cell>
          <table:table-cell table:style-name="ce4" office:value-type="date" office:date-value="1998-04-15">
            <text:p>15-Apr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62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07-10-29">
            <text:p>29-Oct-2007</text:p>
          </table:table-cell>
          <table:table-cell table:style-name="ce4"/>
          <table:table-cell table:style-name="ce4" office:value-type="date" office:date-value="2003-06-19">
            <text:p>19-Jun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6">
            <text:p>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63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07-05-09">
            <text:p>09-May-2007</text:p>
          </table:table-cell>
          <table:table-cell table:style-name="ce4" office:value-type="date" office:date-value="2002-11-22">
            <text:p>22-Nov-2002</text:p>
          </table:table-cell>
          <table:table-cell table:style-name="ce4" office:value-type="date" office:date-value="1998-06-17">
            <text:p>17-Jun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6351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7-05-18">
            <text:p>18-May-2007</text:p>
          </table:table-cell>
          <table:table-cell table:style-name="ce4" office:value-type="date" office:date-value="2002-11-22">
            <text:p>22-Nov-2002</text:p>
          </table:table-cell>
          <table:table-cell table:style-name="ce4" office:value-type="date" office:date-value="2000-04-19">
            <text:p>19-Apr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66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9-09-14">
            <text:p>14-Sep-2009</text:p>
          </table:table-cell>
          <table:table-cell table:style-name="ce4" office:value-type="date" office:date-value="2002-11-22">
            <text:p>22-Nov-2002</text:p>
          </table:table-cell>
          <table:table-cell table:style-name="ce4" office:value-type="date" office:date-value="2000-08-21">
            <text:p>21-Aug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71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10-03-03">
            <text:p>03-Mar-2010</text:p>
          </table:table-cell>
          <table:table-cell table:style-name="ce4" office:value-type="date" office:date-value="2003-02-20">
            <text:p>20-Feb-2003</text:p>
          </table:table-cell>
          <table:table-cell table:style-name="ce4" office:value-type="date" office:date-value="2000-07-18">
            <text:p>18-Jul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873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09-11-05">
            <text:p>05-Nov-2009</text:p>
          </table:table-cell>
          <table:table-cell table:style-name="ce4" office:value-type="date" office:date-value="2002-11-22">
            <text:p>22-Nov-2002</text:p>
          </table:table-cell>
          <table:table-cell table:style-name="ce4" office:value-type="date" office:date-value="1998-08-04">
            <text:p>04-Aug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02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9-09-17">
            <text:p>17-Sep-2009</text:p>
          </table:table-cell>
          <table:table-cell table:style-name="ce4"/>
          <table:table-cell table:style-name="ce4" office:value-type="date" office:date-value="2000-02-09">
            <text:p>09-Feb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29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9-07-29">
            <text:p>29-Jul-2009</text:p>
          </table:table-cell>
          <table:table-cell table:style-name="ce4" office:value-type="date" office:date-value="2002-11-29">
            <text:p>29-Nov-2002</text:p>
          </table:table-cell>
          <table:table-cell table:style-name="ce4" office:value-type="date" office:date-value="1999-07-08">
            <text:p>08-Jul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68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10-02-08">
            <text:p>08-Feb-2010</text:p>
          </table:table-cell>
          <table:table-cell table:style-name="ce4"/>
          <table:table-cell table:style-name="ce4" office:value-type="date" office:date-value="1999-12-16">
            <text:p>16-Dec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0">
            <text:p>1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69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9-12-11">
            <text:p>11-Dec-2009</text:p>
          </table:table-cell>
          <table:table-cell table:number-columns-repeated="2" table:style-name="ce4" office:value-type="date" office:date-value="2005-01-04">
            <text:p>04-Jan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77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9-07-10">
            <text:p>10-Jul-2009</text:p>
          </table:table-cell>
          <table:table-cell table:number-columns-repeated="2" table:style-name="ce4" office:value-type="date" office:date-value="2004-06-30">
            <text:p>30-Jun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23">
            <text:p>23</text:p>
          </table:table-cell>
          <table:table-cell table:number-columns-repeated="2" table:style-name="ce3" office:value-type="float" office:value="26">
            <text:p>26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5987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09-05-29">
            <text:p>29-May-2009</text:p>
          </table:table-cell>
          <table:table-cell table:number-columns-repeated="2" table:style-name="ce4" office:value-type="date" office:date-value="2004-06-01">
            <text:p>01-Jun-2004</text:p>
          </table:table-cell>
          <table:table-cell table:style-name="ce3" office:value-type="string">
            <text:p>NEO-FFI</text:p>
          </table:table-cell>
          <table:table-cell table:style-name="ce3" office:value-type="float" office:value="21">
            <text:p>21</text:p>
          </table:table-cell>
          <table:table-cell table:number-columns-repeated="2" table:style-name="ce3" office:value-type="float" office:value="28">
            <text:p>2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0251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9-10-08">
            <text:p>08-Oct-2009</text:p>
          </table:table-cell>
          <table:table-cell table:style-name="ce4" office:value-type="date" office:date-value="2002-12-06">
            <text:p>06-Dec-2002</text:p>
          </table:table-cell>
          <table:table-cell table:style-name="ce4" office:value-type="date" office:date-value="2000-06-13">
            <text:p>13-Jun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016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8-02-25">
            <text:p>25-Feb-2008</text:p>
          </table:table-cell>
          <table:table-cell table:style-name="ce4" office:value-type="date" office:date-value="2002-12-06">
            <text:p>06-Dec-2002</text:p>
          </table:table-cell>
          <table:table-cell table:style-name="ce4" office:value-type="date" office:date-value="2002-08-19">
            <text:p>19-Aug-2002</text:p>
          </table:table-cell>
          <table:table-cell table:style-name="ce3" office:value-type="string">
            <text:p>NEO-FFI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1751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09-10-07">
            <text:p>07-Oct-2009</text:p>
          </table:table-cell>
          <table:table-cell table:style-name="ce4"/>
          <table:table-cell table:style-name="ce4" office:value-type="date" office:date-value="2004-02-05">
            <text:p>05-Feb-2004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19351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9-06-24">
            <text:p>24-Jun-2009</text:p>
          </table:table-cell>
          <table:table-cell table:style-name="ce4"/>
          <table:table-cell table:style-name="ce4" office:value-type="date" office:date-value="2003-10-30">
            <text:p>30-Oct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209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9-07-29">
            <text:p>29-Jul-2009</text:p>
          </table:table-cell>
          <table:table-cell table:style-name="ce4" office:value-type="date" office:date-value="2002-12-06">
            <text:p>06-Dec-2002</text:p>
          </table:table-cell>
          <table:table-cell table:style-name="ce4" office:value-type="date" office:date-value="2000-09-04">
            <text:p>04-Sep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number-columns-repeated="1004"/>
        </table:table-row>
        <table:table-row table:style-name="ro2">
          <table:table-cell table:style-name="ce1" office:value-type="string">
            <text:p>8622251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9-11-30">
            <text:p>30-Nov-2009</text:p>
          </table:table-cell>
          <table:table-cell table:style-name="ce4"/>
          <table:table-cell table:style-name="ce4" office:value-type="date" office:date-value="2003-06-25">
            <text:p>25-Jun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7">
            <text:p>17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3"/>
          <table:table-cell table:number-columns-repeated="1004"/>
        </table:table-row>
        <table:table-row table:style-name="ro2">
          <table:table-cell table:style-name="ce1" office:value-type="string">
            <text:p>86302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9-09-04">
            <text:p>04-Sep-2009</text:p>
          </table:table-cell>
          <table:table-cell table:style-name="ce4" office:value-type="date" office:date-value="2002-12-06">
            <text:p>06-Dec-2002</text:p>
          </table:table-cell>
          <table:table-cell table:style-name="ce4" office:value-type="date" office:date-value="2000-10-25">
            <text:p>25-Oct-2000</text:p>
          </table:table-cell>
          <table:table-cell table:style-name="ce3" office:value-type="string">
            <text:p>NEO-FFI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8">
            <text:p>28</text:p>
          </table:table-cell>
          <table:table-cell table:number-columns-repeated="2"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337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10-02-15">
            <text:p>15-Feb-2010</text:p>
          </table:table-cell>
          <table:table-cell table:style-name="ce4"/>
          <table:table-cell table:style-name="ce4" office:value-type="date" office:date-value="2003-06-16">
            <text:p>16-Jun-2003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34153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10-05-31">
            <text:p>31-May-2010</text:p>
          </table:table-cell>
          <table:table-cell table:style-name="ce4" office:value-type="date" office:date-value="2008-05-29">
            <text:p>29-May-2008</text:p>
          </table:table-cell>
          <table:table-cell table:style-name="ce4" office:value-type="date" office:date-value="2003-11-03">
            <text:p>03-Nov-2003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50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10-06-21">
            <text:p>21-Jun-2010</text:p>
          </table:table-cell>
          <table:table-cell table:style-name="ce4"/>
          <table:table-cell table:style-name="ce4" office:value-type="date" office:date-value="2005-09-20">
            <text:p>20-Sep-2005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456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10-04-28">
            <text:p>28-Apr-2010</text:p>
          </table:table-cell>
          <table:table-cell table:style-name="ce4" office:value-type="date" office:date-value="2008-09-22">
            <text:p>22-Sep-2008</text:p>
          </table:table-cell>
          <table:table-cell table:style-name="ce4" office:value-type="date" office:date-value="2004-07-12">
            <text:p>12-Jul-2004</text:p>
          </table:table-cell>
          <table:table-cell table:style-name="ce3" office:value-type="string">
            <text:p>NEO-FFI-R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" office:value-type="float" office:value="17">
            <text:p>1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58451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10-01-29">
            <text:p>29-Jan-2010</text:p>
          </table:table-cell>
          <table:table-cell table:style-name="ce4"/>
          <table:table-cell table:style-name="ce4" office:value-type="date" office:date-value="2006-04-06">
            <text:p>06-Apr-2006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688352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09-12-07">
            <text:p>07-Dec-2009</text:p>
          </table:table-cell>
          <table:table-cell table:style-name="ce4"/>
          <table:table-cell table:style-name="ce4" office:value-type="date" office:date-value="2007-07-03">
            <text:p>03-Jul-2007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020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07-05-18">
            <text:p>18-May-2007</text:p>
          </table:table-cell>
          <table:table-cell table:style-name="ce4" office:value-type="date" office:date-value="2002-12-06">
            <text:p>06-Dec-2002</text:p>
          </table:table-cell>
          <table:table-cell table:style-name="ce4" office:value-type="date" office:date-value="1997-09-10">
            <text:p>10-Sep-1997</text:p>
          </table:table-cell>
          <table:table-cell table:style-name="ce3" office:value-type="string">
            <text:p>NEO-FFI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1">
            <text:p>31</text:p>
          </table:table-cell>
          <table:table-cell table:number-columns-repeated="2" table:style-name="ce3" office:value-type="float" office:value="34">
            <text:p>34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52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10-04-23">
            <text:p>23-Apr-2010</text:p>
          </table:table-cell>
          <table:table-cell table:style-name="ce4"/>
          <table:table-cell table:style-name="ce4" office:value-type="date" office:date-value="1998-08-20">
            <text:p>20-Aug-1998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55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07-06-08">
            <text:p>08-Jun-2007</text:p>
          </table:table-cell>
          <table:table-cell table:style-name="ce4" office:value-type="date" office:date-value="2002-08-16">
            <text:p>16-Aug-2002</text:p>
          </table:table-cell>
          <table:table-cell table:style-name="ce4" office:value-type="date" office:date-value="1999-06-02">
            <text:p>02-Jun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871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7-05-16">
            <text:p>16-May-2007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1998-09-09">
            <text:p>09-Sep-1998</text:p>
          </table:table-cell>
          <table:table-cell table:style-name="ce3" office:value-type="string">
            <text:p>NEO-FFI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03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7-06-22">
            <text:p>22-Jun-2007</text:p>
          </table:table-cell>
          <table:table-cell table:style-name="ce4"/>
          <table:table-cell table:style-name="ce4" office:value-type="date" office:date-value="2000-11-15">
            <text:p>15-Nov-2000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1" office:value-type="string">
            <text:p>8891852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07-05-09">
            <text:p>09-May-2007</text:p>
          </table:table-cell>
          <table:table-cell table:style-name="ce4"/>
          <table:table-cell table:style-name="ce4" office:value-type="date" office:date-value="1999-07-16">
            <text:p>16-Jul-1999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7">
            <text:p>1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8948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7-07-16">
            <text:p>16-Jul-2007</text:p>
          </table:table-cell>
          <table:table-cell table:style-name="ce4" office:value-type="date" office:date-value="2002-12-13">
            <text:p>13-Dec-2002</text:p>
          </table:table-cell>
          <table:table-cell table:style-name="ce4" office:value-type="date" office:date-value="1999-04-01">
            <text:p>01-Apr-1999</text:p>
          </table:table-cell>
          <table:table-cell table:style-name="ce3" office:value-type="string">
            <text:p>NEO-FFI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10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4" office:value-type="date" office:date-value="2008-02-06">
            <text:p>06-Feb-2008</text:p>
          </table:table-cell>
          <table:table-cell table:style-name="ce4"/>
          <table:table-cell table:style-name="ce4" office:value-type="date" office:date-value="2001-11-05">
            <text:p>05-Nov-2001</text:p>
          </table:table-cell>
          <table:table-cell table:style-name="ce3" office:value-type="string">
            <text:p><text:s/>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1" office:value-type="string">
            <text:p>8906350</text:p>
          </table:table-cell>
          <table:table-cell table:style-name="ce1" office:value-type="string">
            <text:p><text:s/></text:p>
          </table:table-cell>
          <table:table-cell table:style-name="ce3"/>
          <table:table-cell table:style-name="ce3" office:value-type="string">
            <text:p>F</text:p>
          </table:table-cell>
          <table:table-cell table:style-name="ce4" office:value-type="date" office:date-value="2009-11-30">
            <text:p>30-Nov-2009</text:p>
          </table:table-cell>
          <table:table-cell table:number-columns-repeated="2" table:style-name="ce4" office:value-type="date" office:date-value="2005-12-14">
            <text:p>14-Dec-2005</text:p>
          </table:table-cell>
          <table:table-cell table:style-name="ce3" office:value-type="string">
            <text:p>NEO-FFI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04"/>
        </table:table-row>
        <table:table-row table:style-name="ro2" table:number-rows-repeated="10477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-$</number:text>
      <number:number number:decimal-places="0" number:min-integer-digits="1" number:grouping="true"/>
      <number:text> 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-$</number:text>
      <number:number number:decimal-places="2" number:min-integer-digits="1" number:grouping="true"/>
      <number:text> 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 number:style="long"/>
      <number:text>-</number:text>
      <number:month number:textual="true"/>
      <number:text>-</number:text>
      <number:year number:style="long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rsonality_5f_20100624" style:display-name="PageStyle_personality_201006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5-11T02:48:34</dc:date>
    <meta:document-statistic meta:table-count="1" meta:cell-count="10592" meta:object-count="0"/>
    <meta:generator>LibreOffice/3.5$MacOSX_x86 LibreOffice_project/235ab8a-3802056-4a8fed3-2d66ea8-e241b80</meta:generator>
  </office:meta>
</office:document-meta>
</file>