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1965in" style:contextual-spacing="false"/>
      <style:text-properties fo:font-weight="bold" style:font-weight-asian="bold" style:font-weight-complex="bold"/>
    </style:style>
    <style:style style:name="P2" style:family="paragraph" style:parent-style-name="Text_20_body">
      <style:text-properties fo:font-weight="bold" officeooo:rsid="00104ebc" officeooo:paragraph-rsid="00104ebc"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Casperini </text:p>
      <text:p text:style-name="Text_20_body">He entered the theatre by the alley. It was an hour before showtime. The actors’ entrance was as he remembered—filthy. No amount of detergent would ever get those floor tiles clean. The scene shop was upstairs and all the pieces of the set passed through this hallway to the stage, often leaving scratch marks along the wall. To the left, was the dressing room, and the hum of actors anxiously preparing for opening night, ready to forge through the performance on sheer adrenaline.  The theater kept this hall dimly lit. You would have to know your way around or else you would run into something.</text:p>
      <text:p text:style-name="Text_20_body">He advanced into the even darker wing space. How often had he waited for his cue here? A thousand times?</text:p>
      <text:p text:style-name="Text_20_body"><text:span text:style-name="Emphasis">Let's do't, I pray; and I this morning know where we shall find him most conveniently.</text:span> Then Marcellus would exit with the rest of the night watchman. It was the cue of all cues. The cue for Hamlet to enter.</text:p>
      <text:p text:style-name="Text_20_body">He went into the theater and sat in the back row. On the bright stage, three actors were going through their warm ups—stretching and vocalizing. There was no set. An evening of Beckett was on the bill. Everything would be bare, stark, and grim.</text:p>
      <text:p text:style-name="Text_20_body">The one thing he did not do anymore is go to the theatre. He was the theatre. He put The Hawk and Handsaw on the map. What was he trying to recapture sitting here in the audience?</text:p>
      <text:p text:style-name="Text_20_body">“Excuse me, the house isn’t open yet.”</text:p>
      <text:p text:style-name="Text_20_body">A young man in a red usher’s uniform was speaking to him.</text:p>
      <text:p text:style-name="Text_20_body">“I’m sorry. I used to work here. I was just reliving old times.”</text:p>
      <text:p text:style-name="Text_20_body">“What’s your name?”</text:p>
      <text:p text:style-name="Text_20_body">“Casperini.”</text:p>
      <text:p text:style-name="Text_20_body">He always thought it sounded like a stage name and yet it wasn't.</text:p>
      <text:p text:style-name="Text_20_body">The young man’s face was blank, but an actor running his scales stopped. He squinted into the audience at Casperini. It was Laertes.</text:p>
      <text:p text:style-name="Text_20_body">Casperini stood up in the shadows and walked down to the stage. Laertes, now old, and probably no longer in love with Ophelia, was staring at him, trying to see in him who he used to be.</text:p>
      <text:p text:style-name="Text_20_body">The years offstage were cruel: three mental breakdowns, early retirement, a hundred pounds heavier from antidepressants, two lovers—one dead, the other gone crazy. Lost looks, lost youth, lost love. If Hamlet had lived he would have been broken.</text:p>
      <text:p text:style-name="Text_20_body">“Do I know you?” Laertes asked.</text:p>
      <text:p text:style-name="Text_20_body">Time was when he couldn’t walk down the street without being noticed.</text:p>
      <text:p text:style-name="Text_20_body">“No, you don’t” Casperini said, as he headed toward the front door.</text:p>
      <text:p text:style-name="P2"><text:soft-page-break/>No blood, no foul</text:p>
      <text:p text:style-name="Text_20_body">It was pretty simple. Just show up at the park, in back of the elementary school, on a warm summer day, with a basketball and start to dribble. Then, shoot some free throws. In the neighborhood, that sound was a call to arms. Within a few minutes, others would arrive. A pickup game would begin. The rule of the court: no blood, no foul. It was not for the weak or the timid. You earned every basket. The team that won stayed on the court till defeated and you didn't want to be the weak link on your team.  Endurance, speed and agility,  game after game, until the opponents wore you out. That's how I learned to play basketball. The rules and attitude of the game reflected the generations that lived in the blue collar neighborhood. Don't expect a break. You work for everything.</text:p>
      <text:p text:style-name="Text_20_body">* * * * (an added dialogue section) * * * *</text:p>
      <text:p text:style-name="Text_20_body">I arrived to the airport, gym bag in hand, made it to the gate on time, and into my seat, not even out of breath for an old man. It was nearing the holiday season with people stuffing the compartments.</text:p>
      <text:p text:style-name="Text_20_body">"Traveling light for the Holiday Season?" the woman in the adjoining seat mentioned.</text:p>
      <text:p text:style-name="Text_20_body">"Yes, it's a brief visit reuniting with old friends for a basketball game," I mentioned.</text:p>
      <text:p text:style-name="Text_20_body">"It seems a long distance to travel," she replied.</text:p>
      <text:p text:style-name="Text_20_body">"Indeed,  a tournament of sorts. The Alumni Varsity Basketball League plays weekly during the school year. Before they close the gym for the Christmas season, a tournament is played grouped by graduation years. The alumni league has been going strong for 50 years. It's even listed on the TV news when there's snow closings," I said.</text:p>
      <text:p text:style-name="Text_20_body">She looked in disbelief. "It seems a bit silly to me for grown men to try and capture a bit of their youth."</text:p>
      <text:p text:style-name="Text_20_body">"Old habits die hard," I say.</text:p>
      <text:p text:style-name="Text_20_body">"Well, enjoy your vacation," she said and returned to reading.</text:p>
      <text:p text:style-name="Text_20_body">At the tournament, "You made it!", one announces. "It's a big group this year. They keep looking younger," I replied.  "That happens with age," another responded, "Congrats, you're on the old guys team!" <text:s/>A younger player jokingly says, "Save a seat at the bar for me." An old teammate approached, "Recall the time at the park, we even stopped the play." "It was only four stitches above the eye," I replied. The coordinator announces, "We have two hours before the gym closes. Single elimination, we want to keep the games moving. You know the rul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4T14:45:08.597147176</meta:creation-date>
    <meta:print-date>2014-10-14T14:47:51.373272210</meta:print-date>
    <dc:date>2014-10-14T14:48:38.826747840</dc:date>
    <meta:editing-duration>P0D</meta:editing-duration>
    <meta:editing-cycles>1</meta:editing-cycles>
    <meta:document-statistic meta:table-count="0" meta:image-count="0" meta:object-count="0" meta:page-count="2" meta:paragraph-count="30" meta:word-count="854" meta:character-count="4675" meta:non-whitespace-character-count="3847"/>
    <meta:generator>LibreOffice/4.2.6.3$Linux_x86 LibreOffice_project/420m0$Build-3</meta:generator>
  </office:meta>
</office:document-meta>
</file>